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oor Deken Zondaglaan 92, 2114EE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9 januari 2026 een aanvraag omgevingsvergunning voor het plaatsen van een dakkapel (voor- en achterkant) op het adres Deken Zondaglaan 92, 2114EE Vogelenzang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100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0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0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17</meta:user-defined>
    <meta:user-defined meta:name="DCTERMS.abstract">Betreft:  besluit op het adres Deken Zondaglaan 92, 2114EE Vogelenzang voor het plaatsen van een dakkapel (voor- en achterkant)</meta:user-defined>
    <dc:language>nl</dc:language>
    <meta:user-defined meta:name="OVERHEIDop.locatietype/OVERHEIDop.gebiedsmarkering">Vlak</meta:user-defined>
    <meta:user-defined meta:name="DC.title">Besluit verlengen beslistermijn voor Deken Zondaglaan 92, 2114EE Vogelenzang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000</meta:user-defined>
    <meta:user-defined meta:name="OVERHEIDop.GmbID/DC.identifier">gmb-2026-101000</meta:user-defined>
    <meta:user-defined meta:name="OVERHEIDop.versieInformatie"/>
  </office:meta>
</office:document-meta>
</file>