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vide in een bedrijfsruimte, Overvliet 106, 3545NH Utrecht, GU-Z2026-0041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797</text:p>
            <text:p text:style-name="common-al">Toelichting: Het realiseren van een vide in een bedrijfsruimte</text:p>
            <text:p text:style-name="common-al">Datum ontvangst aanvraag: 5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0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797</meta:user-defined>
    <meta:user-defined meta:name="DCTERMS.abstract">Toelichting: Het realiseren van een vide in een bedrijfsruimte</meta:user-defined>
    <dc:language>nl</dc:language>
    <meta:user-defined meta:name="OVERHEIDop.locatietype/OVERHEIDop.gebiedsmarkering">Vlak</meta:user-defined>
    <meta:user-defined meta:name="DC.title">Aanvraag omgevingsvergunning, Het realiseren van een vide in een bedrijfsruimte, Overvliet 106, 3545NH Utrecht, GU-Z2026-0041797</meta:user-defined>
    <meta:user-defined meta:name="OVERHEIDop.datumEindeReactietermijn">2026-03-02</meta:user-defined>
    <meta:user-defined meta:name="OVERHEIDop.terinzageleggingBG">https://jeleefomgeving.nl/inzien/002220647/2544dfe3-5f84-4214-93bb-a74b937beeab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00</meta:user-defined>
    <meta:user-defined meta:name="OVERHEIDop.GmbID/DC.identifier">gmb-2026-10100</meta:user-defined>
    <meta:user-defined meta:name="OVERHEIDop.versieInformatie"/>
  </office:meta>
</office:document-meta>
</file>