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R2026-00010, Rondweg 88, 8091XK Weze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en beslistermijn:</text:span>
          </text:p>
            <text:p text:style-name="last-al">- Rondweg 88 in Wezep, het college verlengt de termijn om te beslissen over het bouwen van 29 bedrijfsunits met 6 weken, verzonden op 3 maart 2026 (zaaknummer R2026-0001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0099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99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ldebroek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R2026-00010</meta:user-defined>
    <meta:user-defined meta:name="DCTERMS.abstract">Betreft: Beschikking verlenging beslistermijn op locatie Rondweg 88, 8091XK Wezep</meta:user-defined>
    <dc:language>nl</dc:language>
    <meta:user-defined meta:name="OVERHEIDop.locatietype/OVERHEIDop.gebiedsmarkering">Vlak</meta:user-defined>
    <meta:user-defined meta:name="DC.title">Kennisgeving termijnverlenging R2026-00010, Rondweg 88, 8091XK Wezep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0998</meta:user-defined>
    <meta:user-defined meta:name="OVERHEIDop.GmbID/DC.identifier">gmb-2026-100998</meta:user-defined>
    <meta:user-defined meta:name="OVERHEIDop.versieInformatie"/>
  </office:meta>
</office:document-meta>
</file>