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Bourgondiëweg te Bovenkarspel</text:p>
      <text:section text:name="regeling_id1-3-2" text:style-name="regeling">
        <text:section text:name="aanhef_id1-3-2-1" text:style-name="aanhef"/>
        <text:section text:name="regeling-tekst_id1-3-2-2" text:style-name="regeling-tekst">
          <text:section text:name="tekst_id1-3-2-2-1" text:style-name="tekst">
            <text:p text:style-name="common-al">Ons kenmerk: 794406</text:p>
            <text:p text:style-name="common-al"/>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9">
              <text:list-item text:style-override="id1-3-2-2-1-9-1">
                <text:number>•</text:number>
                <text:p text:style-name="al">Dat een inwoner een aanvraag heeft gedaan voor een toewijzing van een individuele gehandicaptenparkeerplaats.</text:p>
              </text:list-item>
              <text:list-item text:style-override="id1-3-2-2-1-9-2">
                <text:number>•</text:number>
                <text:p text:style-name="al"> Dat aanvra(a)g(st)er zeer slecht ter been is.</text:p>
              </text:list-item>
              <text:list-item text:style-override="id1-3-2-2-1-9-3">
                <text:number>•</text:number>
                <text:p text:style-name="al">Dat de parkeerbezetting in de directe woonomgeving zeer hoog is.</text:p>
              </text:list-item>
              <text:list-item text:style-override="id1-3-2-2-1-9-4">
                <text:number>•</text:number>
                <text:p text:style-name="al">Dat aanvra(a)g(st)er de grote afstanden tot een vrije parkeerplaats als gevolg van die hoge parkeerdruk, moeilijk kan overbruggen.</text:p>
              </text:list-item>
              <text:list-item text:style-override="id1-3-2-2-1-9-5">
                <text:number>•</text:number>
                <text:p text:style-name="al">Dat de aanvra(a)g(st)er in het bezit is van een auto. </text:p>
              </text:list-item>
              <text:list-item text:style-override="id1-3-2-2-1-9-6">
                <text:number>•</text:number>
                <text:p text:style-name="al">Dat aanvra(a)g(st)er in het bezit is van een gehandicaptenparkeerkaart (bestuurderskaart).</text:p>
              </text:list-item>
              <text:list-item text:style-override="id1-3-2-2-1-9-7">
                <text:number>•</text:number>
                <text:p text:style-name="al">Dat het in verband met voorgaande overwegingen wenselijk is om een gehandicaptenparkeerplaats in te stellen in de nabijheid van de woning van aanvra(a)g(st)er, en wel op de parkeerplaats aan de Bourgongiëweg in Bovenkarspel, de derde parkeerplek van rechts ter hoogte van de woning van Bourgondiëweg 105. Conform bijgevoegde situatieschets. </text:p>
              </text:list-item>
              <text:list-item text:style-override="id1-3-2-2-1-9-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9-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9-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9-11">
                <text:number>•</text:number>
                <text:p text:style-name="al">Dat dit besluit in overeenstemming is met de notitie invalidenparkeren.</text:p>
              </text:list-item>
              <text:list-item text:style-override="id1-3-2-2-1-9-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9-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4">
              <text:list-item text:style-override="id1-3-2-2-1-14-1">
                <text:number>•</text:number>
                <text:p text:style-name="al">Een gehandicaptenparkeerplaats in te stellen op de parkeerplaats aan de Bourgondiëweg in Bovenkarspel, de derde parkeerplek van rechts ter hoogte van de woning van Bourgondiëweg 105 en deze te voorzien van een onderbord met het kenteken behorende bij het betreffende voertuig. Conform bijgevoegde situatieschets.</text:p>
              </text:list-item>
              <text:list-item text:style-override="id1-3-2-2-1-14-2">
                <text:number>•</text:number>
                <text:p text:style-name="al">Dit te realiseren door middel van plaatsing van bord E6 van bijlage 1 van het RVV 1990.</text:p>
              </text:list-item>
            </text:list>
            <text:p text:style-name="common-al"/>
            <text:p text:style-name="common-al">Stede Broec, 5 maart 2026</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G.J. de Vries, Medewerke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3">
              <text:list-item text:style-override="id1-3-2-2-1-33-1">
                <text:number>1.</text:number>
                <text:p text:style-name="al">Uw naam en adres</text:p>
              </text:list-item>
              <text:list-item text:style-override="id1-3-2-2-1-33-2">
                <text:number>2.</text:number>
                <text:p text:style-name="al">De datum van de dag waarop u de brief schrijft</text:p>
              </text:list-item>
              <text:list-item text:style-override="id1-3-2-2-1-33-3">
                <text:number>3.</text:number>
                <text:p text:style-name="al">Een omschrijving van het besluit waartegen u bezwaar maakt</text:p>
              </text:list-item>
              <text:list-item text:style-override="id1-3-2-2-1-33-4">
                <text:number>4.</text:number>
                <text:p text:style-name="al">De redenen waarom u het niet eens bent met het besluit</text:p>
              </text:list-item>
              <text:list-item text:style-override="id1-3-2-2-1-33-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099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9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9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Bourgondiëweg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Bourgondiëweg te Bovenkarspel</meta:user-defined>
    <meta:user-defined meta:name="DCTERMS.W3CDTF/DCTERMS.available">2026-03-05</meta:user-defined>
    <meta:user-defined meta:name="OVERHEIDop.externeBijlage">Bijlage GPP op kenteken Bourgondiëweg|exb-2026-7730</meta:user-defined>
    <meta:user-defined meta:name="DCTERMS.W3CDTF/OVERHEIDop.jaargang">2026</meta:user-defined>
    <meta:user-defined meta:name="OVERHEIDop.publicationIssue">100997</meta:user-defined>
    <meta:user-defined meta:name="OVERHEIDop.GmbID/DC.identifier">gmb-2026-100997</meta:user-defined>
    <meta:user-defined meta:name="OVERHEIDop.versieInformatie"/>
  </office:meta>
</office:document-meta>
</file>