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rtenlustlaan 16, 2061HB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aart 2026 een aanvraag omgevingsvergunning voor de aanbouw van een tuinkamer met overstek van 750mm op het adres Hartenlustlaan 16, 2061HB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09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9</meta:user-defined>
    <meta:user-defined meta:name="DCTERMS.abstract">Betreft: aanvraag op het adres Hartenlustlaan 16, 2061HB Bloemendaal voor Hartenlustlaan 16 - Aanbouw tuinkamer met overstek 750mm</meta:user-defined>
    <dc:language>nl</dc:language>
    <meta:user-defined meta:name="OVERHEIDop.locatietype/OVERHEIDop.gebiedsmarkering">Vlak</meta:user-defined>
    <meta:user-defined meta:name="DC.title">Aanvraag omgevingsvergunning voor Hartenlustlaan 16, 2061HB Bloemend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90</meta:user-defined>
    <meta:user-defined meta:name="OVERHEIDop.GmbID/DC.identifier">gmb-2026-100990</meta:user-defined>
    <meta:user-defined meta:name="OVERHEIDop.versieInformatie"/>
  </office:meta>
</office:document-meta>
</file>