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opbouw op de garage van een woning, Zonzijde 2, 3454TE De Meern, GU-Z2026-004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68</text:p>
            <text:p text:style-name="common-al">Toelichting: Het realiseren van een dakopbouw op de garage van een woning</text:p>
            <text:p text:style-name="common-al">Datum ontvangst aanvraag: 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668</meta:user-defined>
    <meta:user-defined meta:name="DCTERMS.abstract">Toelichting: Het realiseren van een dakopbouw op de garage van een woning</meta:user-defined>
    <dc:language>nl</dc:language>
    <meta:user-defined meta:name="OVERHEIDop.locatietype/OVERHEIDop.gebiedsmarkering">Vlak</meta:user-defined>
    <meta:user-defined meta:name="DC.title">Aanvraag omgevingsvergunning, Het realiseren van een dakopbouw op de garage van een woning, Zonzijde 2, 3454TE De Meern, GU-Z2026-0041668</meta:user-defined>
    <meta:user-defined meta:name="OVERHEIDop.datumEindeReactietermijn">2026-03-02</meta:user-defined>
    <meta:user-defined meta:name="OVERHEIDop.terinzageleggingBG">https://jeleefomgeving.nl/inzien/002220647/fedd12b8-b0aa-4424-bdf9-749c2faeaae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9</meta:user-defined>
    <meta:user-defined meta:name="OVERHEIDop.GmbID/DC.identifier">gmb-2026-10099</meta:user-defined>
    <meta:user-defined meta:name="OVERHEIDop.versieInformatie"/>
  </office:meta>
</office:document-meta>
</file>