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oop twee stroken gemeentegrond Anna Kaulbachstraat 11 en Marga Klompélaan 25 Lisse</text:p>
      <text:section text:name="regeling_id1-3-2" text:style-name="regeling">
        <text:section text:name="aanhef_id1-3-2-1" text:style-name="aanhef">
          <text:section text:name="preambule_id1-3-2-1-1" text:style-name="preambule">
            <text:p text:style-name="al">De gemeente Lisse heeft het voornemen twee stroken gemeentegrond te verkopen nabij de: </text:p>
            <text:p text:style-name="al"/>
            <text:list text:style-name="id1-3-2-1-1-3">
              <text:list-item text:style-override="id1-3-2-1-1-3-1">
                <text:number>1.</text:number>
                <text:p text:style-name="al">Anna Kaulbachstraat 11 (kadastraal bekend gemeente Lisse, sectie E, nummer 4167 (ged.));</text:p>
              </text:list-item>
              <text:list-item text:style-override="id1-3-2-1-1-3-2">
                <text:number>2.</text:number>
                <text:p text:style-name="al">Marga Klompelaan 25 (kadastraal bekend gemeente Lisse, sectie E, nummer 2641 (ged.)).</text:p>
                <text:p text:style-name="al"/>
              </text:list-item>
            </text:list>
            <text:p text:style-name="al">De stroken grond worden uitgegeven voor het vervangen en in stand houden van transformatorstations door netbeheerder Liander. De voorgestelde locaties zijn door beide partijen bekeken en geschikt bevonden.</text:p>
            <text:p text:style-name="al"/>
            <text:p text:style-name="al">De transformatorstations maken deel uit van het elektriciteitsdistributienetwerk en betreffen zodoende voorzieningen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9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verkoop twee stroken gemeentegrond Anna Kaulbachstraat 11 en Marga Klompélaan 25 Lisse</meta:user-defined>
    <meta:user-defined meta:name="DCTERMS.W3CDTF/DCTERMS.available">2026-03-05</meta:user-defined>
    <meta:user-defined meta:name="DCTERMS.W3CDTF/OVERHEIDop.jaargang">2026</meta:user-defined>
    <meta:user-defined meta:name="OVERHEIDop.publicationIssue">100987</meta:user-defined>
    <meta:user-defined meta:name="OVERHEIDop.GmbID/DC.identifier">gmb-2026-100987</meta:user-defined>
    <meta:user-defined meta:name="OVERHEIDop.versieInformatie"/>
  </office:meta>
</office:document-meta>
</file>