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11 appartementsrechten, A.H.G. Fokkerstraat 52, 54, 56, Prins Bernhardlaan 58, 58A, 58B, 58C, 58D, 58E, 58G en 58H   3555BE Utrecht, GU-Z2026-00467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H.G. Fokkerstraat 52, 54, 56, Prins Bernhardlaan 58, 58A, 58B, 58C, 58D, 58E, 58G en 58H   3555BE Utrecht</text:p>
            <text:p text:style-name="common-al">De aanvraag betreft een vergunning voor het kadastraal splitsen van een gebouw in 11 appartementsrechten</text:p>
            <text:p text:style-name="common-al">Ons kenmerk: GU-Z2026-0046739</text:p>
            <text:p text:style-name="common-al">Datum ontvangst aanvraag: 23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098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8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8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6739</meta:user-defined>
    <meta:user-defined meta:name="DCTERMS.abstract">Aanvraag vergunning voor het kadastraal splitsen van een gebouw in 11 appartementsrechten, A.H.G. Fokkerstraat 52, 54, 56, Prins Bernhardlaan 58, 58A, 58B, 58C, 58D, 58E, 58G en 58H   3555BE Utrecht, GU-Z2026-00467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11 appartementsrechten, A.H.G. Fokkerstraat 52, 54, 56, Prins Bernhardlaan 58, 58A, 58B, 58C, 58D, 58E, 58G en 58H   3555BE Utrecht, GU-Z2026-0046739</meta:user-defined>
    <meta:user-defined meta:name="DCTERMS.W3CDTF/DCTERMS.available">2026-03-05</meta:user-defined>
    <meta:user-defined meta:name="DCTERMS.W3CDTF/OVERHEIDop.jaargang">2026</meta:user-defined>
    <meta:user-defined meta:name="OVERHEIDop.publicationIssue">100983</meta:user-defined>
    <meta:user-defined meta:name="OVERHEIDop.GmbID/DC.identifier">gmb-2026-100983</meta:user-defined>
    <meta:user-defined meta:name="OVERHEIDop.versieInformatie"/>
  </office:meta>
</office:document-meta>
</file>