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 Kruis 51, 6909BM Babberich, het verwijd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melding ontvangen voor het verwijderen van asbest golfplaten aan de Witte Kruis 51, 6909BM Babberich. De melding is geregistreerd onder zaaknummer Z2026-0000055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9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50</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Witte Kruis 51, 6909BM Babberich, het verwijderen van asbest golfplaten</meta:user-defined>
    <meta:user-defined meta:name="DCTERMS.W3CDTF/DCTERMS.available">2026-03-05</meta:user-defined>
    <meta:user-defined meta:name="DCTERMS.W3CDTF/OVERHEIDop.jaargang">2026</meta:user-defined>
    <meta:user-defined meta:name="OVERHEIDop.publicationIssue">100982</meta:user-defined>
    <meta:user-defined meta:name="OVERHEIDop.GmbID/DC.identifier">gmb-2026-100982</meta:user-defined>
    <meta:user-defined meta:name="OVERHEIDop.versieInformatie"/>
  </office:meta>
</office:document-meta>
</file>