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geveldakvlak van een woning, Albert Schweitzerlaan 43, 3451EB Vleuten, GU-Z2026-004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664</text:p>
            <text:p text:style-name="common-al">Toelichting: Het bouwen van een dakkapel op het voorgeveldakvlak van een woning</text:p>
            <text:p text:style-name="common-al">Datum ontvangst aanvraag: 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9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664</meta:user-defined>
    <meta:user-defined meta:name="DCTERMS.abstract">Toelichting: Het bouwen van een dakkapel op het voorgeveldakvlak van een woning</meta:user-defined>
    <dc:language>nl</dc:language>
    <meta:user-defined meta:name="OVERHEIDop.locatietype/OVERHEIDop.gebiedsmarkering">Vlak</meta:user-defined>
    <meta:user-defined meta:name="DC.title">Aanvraag omgevingsvergunning, Het bouwen van een dakkapel op het voorgeveldakvlak van een woning, Albert Schweitzerlaan 43, 3451EB Vleuten, GU-Z2026-0041664</meta:user-defined>
    <meta:user-defined meta:name="OVERHEIDop.datumEindeReactietermijn">2026-03-02</meta:user-defined>
    <meta:user-defined meta:name="OVERHEIDop.terinzageleggingBG">https://jeleefomgeving.nl/inzien/002220647/39c7432d-82be-4e49-89b3-637d29bcb67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98</meta:user-defined>
    <meta:user-defined meta:name="OVERHEIDop.GmbID/DC.identifier">gmb-2026-10098</meta:user-defined>
    <meta:user-defined meta:name="OVERHEIDop.versieInformatie"/>
  </office:meta>
</office:document-meta>
</file>