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azonenstraat 28-1 1076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armtepomp op het balkon</text:p>
            <text:p text:style-name="common-al">Zaakadres: Amazonenstraat 28-1 1076LK Amsterdam</text:p>
            <text:p text:style-name="common-al">Datum ontvangst: 23-02-2026 15:45</text:p>
            <text:p text:style-name="common-al">Zaaknummer: Z2026-008351</text:p>
            <text:p text:style-name="common-al">DSO-nummer: 20260223015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97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51</meta:user-defined>
    <meta:user-defined meta:name="DCTERMS.abstract">realiseren van een warmtepomp op het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azonenstraat 28-1 1076LK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78</meta:user-defined>
    <meta:user-defined meta:name="OVERHEIDop.GmbID/DC.identifier">gmb-2026-100978</meta:user-defined>
    <meta:user-defined meta:name="OVERHEIDop.versieInformatie"/>
  </office:meta>
</office:document-meta>
</file>