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Ambrosiusweg 2, 5081 NV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beperkt wijzigen van de reeds verleende vergunning voor een aarden geluidswal, Ambrosiusweg 2, 5081 NV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Ambrosiusweg 2, 5081 NV Hilvaren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beperkt wijzigen van de reeds verleende vergunning voor een aarden geluidswal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27-02-2026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57433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Werk, niet zijnde bouwwerk, of werkzaamheid uitvoeren Afwijken van regels in het omgevingsplan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00977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977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977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5743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 Ambrosiusweg 2, 5081 NV Hilvarenbeek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0977</meta:user-defined>
    <meta:user-defined meta:name="OVERHEIDop.GmbID/DC.identifier">gmb-2026-100977</meta:user-defined>
    <meta:user-defined meta:name="OVERHEIDop.versieInformatie"/>
  </office:meta>
</office:document-meta>
</file>