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aanvragen van een alcoholwetvergunning voor bistro La Croute, Dorpsstraat 114, 2361BP Warmond, Z2026-000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
            <text:span text:style-name="nadrukcur">Datum besluit:</text:span>3 maart 2026</text:p>
            <text:p text:style-name="common-al">
            <text:span text:style-name="nadrukcur">Uiterlijke reactiedatum:</text:span>14 april 2026</text:p>
            <text:p text:style-name="common-al">Kenmerk besluit:Z2026-000001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09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0</meta:user-defined>
    <dc:language>nl</dc:language>
    <meta:user-defined meta:name="OVERHEIDop.locatietype/OVERHEIDop.gebiedsmarkering">Vlak</meta:user-defined>
    <meta:user-defined meta:name="DC.title">Afgehandelde Alcoholwetvergunning voor het aanvragen van een alcoholwetvergunning voor bistro La Croute, Dorpsstraat 114, 2361BP Warmond, Z2026-0000013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69</meta:user-defined>
    <meta:user-defined meta:name="OVERHEIDop.GmbID/DC.identifier">gmb-2026-100969</meta:user-defined>
    <meta:user-defined meta:name="OVERHEIDop.versieInformatie"/>
  </office:meta>
</office:document-meta>
</file>