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rsingel 4, 6041KX Roermond - Verleende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op 27 februari 2026 een 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terras</text:p>
            <text:p text:style-name="common-al">Roersingel 4, 6041KX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ouden van een Terras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029</text:p>
            <text:p text:style-name="common-al"/>
            <text:p text:style-name="common-al">
            <text:span text:style-name="nadrukvet">Datum besluit:</text:span>
          </text:p>
            <text:p text:style-name="common-al">27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3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96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29</meta:user-defined>
    <meta:user-defined meta:name="DCTERMS.abstract">Roersingel 4, 6041KX Roermond - Verleende vergunning terrassen</meta:user-defined>
    <dc:language>nl</dc:language>
    <meta:user-defined meta:name="OVERHEIDop.locatietype/OVERHEIDop.gebiedsmarkering">Punt</meta:user-defined>
    <meta:user-defined meta:name="DC.title">Roersingel 4, 6041KX Roermond - Verleende vergunning terras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967</meta:user-defined>
    <meta:user-defined meta:name="OVERHEIDop.GmbID/DC.identifier">gmb-2026-100967</meta:user-defined>
    <meta:user-defined meta:name="OVERHEIDop.versieInformatie"/>
  </office:meta>
</office:document-meta>
</file>