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2">
      <text:list-level-style-bullet style:num-suffix="" text:bullet-char="​" text:level="1">
        <style:list-level-properties text:min-label-width="10mm"/>
      </text:list-level-style-bullet>
    </text:list-style>
    <text:list-style style:name="id1-3-2-2-1-51-3">
      <text:list-level-style-bullet style:num-suffix="" text:bullet-char="​" text:level="1">
        <style:list-level-properties text:min-label-width="10mm"/>
      </text:list-level-style-bullet>
    </text:list-style>
    <text:list-style style:name="id1-3-2-2-1-51-4">
      <text:list-level-style-bullet style:num-suffix="" text:bullet-char="​" text:level="1">
        <style:list-level-properties text:min-label-width="10mm"/>
      </text:list-level-style-bullet>
    </text:list-style>
    <text:list-style style:name="id1-3-2-2-1-51-5">
      <text:list-level-style-bullet style:num-suffix="" text:bullet-char="​" text:level="1">
        <style:list-level-properties text:min-label-width="10mm"/>
      </text:list-level-style-bullet>
    </text:list-style>
    <text:list-style style:name="id1-3-2-2-1-51-6">
      <text:list-level-style-bullet style:num-suffix="" text:bullet-char="​" text:level="1">
        <style:list-level-properties text:min-label-width="10mm"/>
      </text:list-level-style-bullet>
    </text:list-style>
    <text:list-style style:name="id1-3-2-2-1-51-7">
      <text:list-level-style-bullet style:num-suffix="" text:bullet-char="​" text:level="1">
        <style:list-level-properties text:min-label-width="10mm"/>
      </text:list-level-style-bullet>
    </text:list-style>
    <text:list-style style:name="id1-3-2-2-1-51-8">
      <text:list-level-style-bullet style:num-suffix="" text:bullet-char="​" text:level="1">
        <style:list-level-properties text:min-label-width="10mm"/>
      </text:list-level-style-bullet>
    </text:list-style>
    <text:list-style style:name="id1-3-2-2-1-51-9">
      <text:list-level-style-bullet style:num-suffix="" text:bullet-char="​" text:level="1">
        <style:list-level-properties text:min-label-width="10mm"/>
      </text:list-level-style-bullet>
    </text:list-style>
    <text:list-style style:name="id1-3-2-2-1-51-10">
      <text:list-level-style-bullet style:num-suffix="" text:bullet-char="​" text:level="1">
        <style:list-level-properties text:min-label-width="10mm"/>
      </text:list-level-style-bullet>
    </text:list-style>
    <text:list-style style:name="id1-3-2-2-1-51-11">
      <text:list-level-style-bullet style:num-suffix="" text:bullet-char="​" text:level="1">
        <style:list-level-properties text:min-label-width="10mm"/>
      </text:list-level-style-bullet>
    </text:list-style>
    <text:list-style style:name="id1-3-2-2-1-5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3-2">
      <text:list-level-style-bullet style:num-suffix="" text:bullet-char="​" text:level="1">
        <style:list-level-properties text:min-label-width="10mm"/>
      </text:list-level-style-bullet>
    </text:list-style>
    <text:list-style style:name="id1-3-2-2-1-53-3">
      <text:list-level-style-bullet style:num-suffix="" text:bullet-char="​" text:level="1">
        <style:list-level-properties text:min-label-width="10mm"/>
      </text:list-level-style-bullet>
    </text:list-style>
    <text:list-style style:name="id1-3-2-2-1-53-4">
      <text:list-level-style-bullet style:num-suffix="" text:bullet-char="​" text:level="1">
        <style:list-level-properties text:min-label-width="10mm"/>
      </text:list-level-style-bullet>
    </text:list-style>
    <text:list-style style:name="id1-3-2-2-1-53-5">
      <text:list-level-style-bullet style:num-suffix="" text:bullet-char="​" text:level="1">
        <style:list-level-properties text:min-label-width="10mm"/>
      </text:list-level-style-bullet>
    </text:list-style>
    <text:list-style style:name="id1-3-2-2-1-53-6">
      <text:list-level-style-bullet style:num-suffix="" text:bullet-char="​" text:level="1">
        <style:list-level-properties text:min-label-width="10mm"/>
      </text:list-level-style-bullet>
    </text:list-style>
    <text:list-style style:name="id1-3-2-2-1-53-7">
      <text:list-level-style-bullet style:num-suffix="" text:bullet-char="​" text:level="1">
        <style:list-level-properties text:min-label-width="10mm"/>
      </text:list-level-style-bullet>
    </text:list-style>
    <text:list-style style:name="id1-3-2-2-1-53-8">
      <text:list-level-style-bullet style:num-suffix="" text:bullet-char="​" text:level="1">
        <style:list-level-properties text:min-label-width="10mm"/>
      </text:list-level-style-bullet>
    </text:list-style>
    <text:list-style style:name="id1-3-2-2-1-53-9">
      <text:list-level-style-bullet style:num-suffix="" text:bullet-char="​" text:level="1">
        <style:list-level-properties text:min-label-width="10mm"/>
      </text:list-level-style-bullet>
    </text:list-style>
    <text:list-style style:name="id1-3-2-2-1-53-10">
      <text:list-level-style-bullet style:num-suffix="" text:bullet-char="​" text:level="1">
        <style:list-level-properties text:min-label-width="10mm"/>
      </text:list-level-style-bullet>
    </text:list-style>
    <text:list-style style:name="id1-3-2-2-1-53-11">
      <text:list-level-style-bullet style:num-suffix="" text:bullet-char="​" text:level="1">
        <style:list-level-properties text:min-label-width="10mm"/>
      </text:list-level-style-bullet>
    </text:list-style>
    <text:list-style style:name="id1-3-2-2-1-53-12">
      <text:list-level-style-bullet style:num-suffix="" text:bullet-char="​" text:level="1">
        <style:list-level-properties text:min-label-width="10mm"/>
      </text:list-level-style-bullet>
    </text:list-style>
    <text:list-style style:name="id1-3-2-2-1-53-13">
      <text:list-level-style-bullet style:num-suffix="" text:bullet-char="​" text:level="1">
        <style:list-level-properties text:min-label-width="10mm"/>
      </text:list-level-style-bullet>
    </text:list-style>
    <text:list-style style:name="id1-3-2-2-1-53-14">
      <text:list-level-style-bullet style:num-suffix="" text:bullet-char="​" text:level="1">
        <style:list-level-properties text:min-label-width="10mm"/>
      </text:list-level-style-bullet>
    </text:list-style>
    <text:list-style style:name="id1-3-2-2-1-53-15">
      <text:list-level-style-bullet style:num-suffix="" text:bullet-char="​" text:level="1">
        <style:list-level-properties text:min-label-width="10mm"/>
      </text:list-level-style-bullet>
    </text:list-style>
    <text:list-style style:name="id1-3-2-2-1-53-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3-17">
      <text:list-level-style-bullet style:num-suffix="" text:bullet-char="​" text:level="1">
        <style:list-level-properties text:min-label-width="10mm"/>
      </text:list-level-style-bullet>
    </text:list-style>
    <text:list-style style:name="id1-3-2-2-1-53-1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3-19">
      <text:list-level-style-bullet style:num-suffix=""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7-1">
      <text:list-level-style-bullet text:bullet-char="•" text:level="1">
        <style:list-level-properties text:min-label-width="10mm"/>
      </text:list-level-style-bullet>
    </text:list-style>
    <text:list-style style:name="id1-3-2-2-1-77-2">
      <text:list-level-style-bullet text:bullet-char="•" text:level="1">
        <style:list-level-properties text:min-label-width="10mm"/>
      </text:list-level-style-bullet>
    </text:list-style>
    <text:list-style style:name="id1-3-2-2-1-77-3">
      <text:list-level-style-bullet text:bullet-char="•" text:level="1">
        <style:list-level-properties text:min-label-width="10mm"/>
      </text:list-level-style-bullet>
    </text:list-style>
    <text:list-style style:name="id1-3-2-2-1-77-4">
      <text:list-level-style-bullet text:bullet-char="•" text:level="1">
        <style:list-level-properties text:min-label-width="10mm"/>
      </text:list-level-style-bullet>
    </text:list-style>
  </office:automatic-styles>
  <office:body>
    <office:text>
      <text:p text:style-name="new_page_staatscourant"/>
      <text:p text:style-name="single-kop-titel">Verkeersbesluit – aanwijzen elektrische oplaadplekken voor elektrische voertuigen (batch 305)</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
              <text:span text:style-name="nadrukcur">Algemene informatie</text:span>
            </text:span>
          </text:p>
            <text:p text:style-name="common-al">Verkeersbesluit voor het aanwijzen van elektrische oplaadplekken voor elektrische voertuigen</text:p>
            <text:p text:style-name="common-al"/>
            <text:p text:style-name="common-al">Ons kenmerk: VTH2025-43940</text:p>
            <text:p text:style-name="common-al"/>
            <text:p text:style-name="common-al">Categorie: Verkeersbesluit: elektrische oplaadplekken</text:p>
            <text:p text:style-name="common-al"/>
            <text:p text:style-name="common-al">
            <text:span text:style-name="nadrukvet">
              <text:span text:style-name="nadrukcur">Stadsdeel:</text:span>
            </text:span>
          </text:p>
            <text:p text:style-name="common-al">Haagse Hout;</text:p>
            <text:p text:style-name="common-al">Leidschenveen-Ypenburg;</text:p>
            <text:p text:style-name="common-al">Escamp;</text:p>
            <text:p text:style-name="common-al">Centrum;</text:p>
            <text:p text:style-name="common-al">Laak;</text:p>
            <text:p text:style-name="common-al">Loosduinen;</text:p>
            <text:p text:style-name="common-al">Segbroek;</text:p>
            <text:p text:style-name="common-al">Scheveningen; </text:p>
            <text:p text:style-name="common-al"/>
            <text:p text:style-name="common-al">
            <text:span text:style-name="nadrukvet">
              <text:span text:style-name="nadrukcur">Locatie(s):</text:span>
            </text:span>
          </text:p>
            <text:p text:style-name="common-al">Beatrijsstraat 6; Westmaasstraat 31; Vrederustlaan 236; Delftselaan 79; Minckelersstraat 1; Schrijnwerkersgaarde 108; Notenstraat 19; Rossinilaan 263; Marconistraat 36; Van Bassenstraat 124; Van Weede van Dijkveldstraat 60; Schenkweg 66; Van Maerlantlaan 13; Frederik Hendriklaan 1A; Else Mauhslaan 23; Cees Laseurlaan 142; Kikkerbeetlaan 19; Jan Luykenlaan 155; Brasemdaal 17; Zutfensestraat 4; Ru Paréstraat 92; Molenpolderstraat 11; Soestdijksekade 26 </text:p>
            <text:p text:style-name="common-al"/>
            <text:p text:style-name="common-al">BURGEMEESTER EN WETHOUDERS VAN DEN HAAG, </text:p>
            <text:p text:style-name="common-al"/>
            <text:p text:style-name="common-al">gelezen het op 24 december 2025 ingekomen verzoek van gemeente Den Haag, DSB, Opdrachtgeving tot het nemen van een verkeersbesluit voor het aanwijzen van een aantal parkeerplaatsen als oplaadpunt voor elektrische voertuigen door middel van plaatsing van het bord E08c en plaatsing van het bord E08c met onderbord met de tekst (“10:00 - 22:00 uur”) op verschillende locaties in de gemeente Den Haag; </text:p>
            <text:p text:style-name="common-al"/>
            <text:p text:style-name="common-al">gelezen de op 12 januari 2026 ontvangen brief van de Politie Den Haag, Dienst Regionale Operationele Samenwerking, Afdeling Infrastructuur, Team Verkeer, met daarin een positief advies; </text:p>
            <text:p text:style-name="common-al"/>
            <text:p text:style-name="common-al">overwegende,</text:p>
            <text:p text:style-name="common-al"/>
            <text:p text:style-name="common-al">dat de gemeente Den Haag elektrisch vervoer stimuleert. Daarom is er in 2012 gestart met het plaatsen van openbare laadpalen. Het is de wens van de gemeente Den Haag om meer laadpalen te realiseren. De gemeente Den Haag plaatst openbare laadpalen. Dit geschiedt enerzijds vraag gestuurd door burgers en bedrijven, anderzijds door de gemeente Den Haag zelf, mede op basis van gebruiksdata. In het coalitieakkoord 2022-2026 is opgenomen dat het college het aantal laadpalen voor elektrisch aangedreven voertuigen verder wil uitbreiden;</text:p>
            <text:p text:style-name="common-al"/>
            <text:p text:style-name="common-al">dat in het verkeersbesluit wordt gevraagd naar 2 gereserveerde parkeervakken. Bij de realisatie van de openbare laadpaal wordt kort erna één laadvak ingericht. Bij een stijgende vraag naar laadmogelijkheden, wordt de tweede laadvak ook ingericht. Gezien de steeds sneller groeiende behoefte naar elektrisch laden in de openbare ruimte en de te plaatsen laadpalen twee laad-aansluitingen hebben, wordt bij aanvraag van dit verkeersbesluit verzocht om voor deze locaties alvast twee parkeerplaatsen aan te wijzen (Rotterdams model). Dit om bij de verwachte behoefte voor een tweede oplaadplaats deze snel kan worden ingericht. Op die manier kan een (strategisch) netwerk ontstaan, dat zoveel mogelijk dekkend is;</text:p>
            <text:p text:style-name="common-al"/>
            <text:p text:style-name="common-al">dat gezien het gestelde in artikel 21 van het Besluit administratieve bepalingen inzake het wegverkeer juncto artikel 2 Wegenverkeerswet kan worden opgemerkt dat met het nemen van de onderhavige verkeersmaatregel(en) het volgende wordt nagestreefd:</text:p>
            <text:list text:style-name="id1-3-2-2-1-35">
              <text:list-item text:style-override="id1-3-2-2-1-35-1">
                <text:number>•</text:number>
                <text:p text:style-name="al">het instandhouden van de weg en het waarborgen van de bruikbaarheid daarvan;</text:p>
              </text:list-item>
            </text:list>
            <text:p text:style-name="common-al"/>
            <text:p text:style-name="common-al">dat het voornemen om deze verkeersmaatregel(en) in te stellen op de voorgeschreven wijze is gepubliceerd en gedurende een periode van vier weken ter inzage heeft gelegen teneinde belanghebbenden in de gelegenheid te stellen een zienswijze daarop kenbaar te maken;</text:p>
            <text:p text:style-name="common-al"/>
            <text:p text:style-name="common-al">dat geen reactie is ingekomen;</text:p>
            <text:p text:style-name="common-al"/>
            <text:p text:style-name="common-al">dat ten aanzien van de onderhavige verkeersmaatregel(en) het overleg als bedoeld in artikel 24 van het Besluit administratieve bepalingen inzake het wegverkeer heeft plaatsgevonden;</text:p>
            <text:p text:style-name="common-al"/>
            <text:p text:style-name="common-al">dat de betreffende weggedeelten in beheer zijn bij de gemeente Den Haag en zijn gelegen binnen de bebouwde kom van die gemeente;</text:p>
            <text:p text:style-name="common-al"/>
            <text:p text:style-name="common-al">gelet op de mandaatregeling van burgemeester en wethouders van Den Haag en het daarop gebaseerde ondermandaatbesluit;</text:p>
            <text:p text:style-name="common-al"/>
            <text:p text:style-name="common-al">gelet op artikel 18 eerste lid onder d van de Wegenverkeerswet 1994, juncto artikel 1, artikel 4 eerste lid, artikel 12 onder a en b, artikel 18, artikel 21 en 24 van het Besluit administratieve bepalingen inzake het wegverkeer (Stb. 460, 1990);</text:p>
            <text:p text:style-name="common-al"/>
            <text:p text:style-name="common-al">BESLUITEN:</text:p>
            <text:p text:style-name="common-al"/>
            <text:list text:style-name="id1-3-2-2-1-51">
              <text:list-item text:style-override="id1-3-2-2-1-51-1">
                <text:number>I.</text:number>
                <text:p text:style-name="al">door het plaatsen van borden volgens model E08c van Bijlage 1 van het Reglement verkeersregels en verkeerstekens 1990 (Stb. 459, 1990), met onderbord met de tekst: “10:00 – 22:00 uur, alsmede het aanbrengen van een kruismarkering, onderstaande weggedeelten aan te wijzen als parkeergelegenheid alleen bestemd voor de voertuigcategorie of groep die op het bord is aangegeven (tevens inhoudende een parkeerverbod voor andere voertuig categorieën), dit gedurende de genoemde uren en zoals aangegeven op de situatietekeningen in de externe bijlage:</text:p>
              </text:list-item>
              <text:list-item text:style-override="id1-3-2-2-1-51-2">
                <text:number/>
                <text:p text:style-name="al">I.01: Beatrijsstraat 6 (2 langsparkeervakken)/Haagse Hout;</text:p>
              </text:list-item>
              <text:list-item text:style-override="id1-3-2-2-1-51-3">
                <text:number/>
                <text:p text:style-name="al">I.02: Westmaasstraat 31 (2 insteekparkeervakken)/Leidschenveen-Ypenburg;</text:p>
              </text:list-item>
              <text:list-item text:style-override="id1-3-2-2-1-51-4">
                <text:number/>
                <text:p text:style-name="al">I.03: Vrederustlaan 236 (2 langsparkeervakken)/Escamp;</text:p>
              </text:list-item>
              <text:list-item text:style-override="id1-3-2-2-1-51-5">
                <text:number/>
                <text:p text:style-name="al">I.04: Delftselaan 79 (2 langsparkeervakken)/Centrum;</text:p>
              </text:list-item>
              <text:list-item text:style-override="id1-3-2-2-1-51-6">
                <text:number/>
                <text:p text:style-name="al">I.05: Minckelersstraat 1 (2 langsparkeervakken)/Laak;</text:p>
              </text:list-item>
              <text:list-item text:style-override="id1-3-2-2-1-51-7">
                <text:number/>
                <text:p text:style-name="al">I.06: Schrijnwerkersgaarde 108 (2 langsparkeervakken)/Escamp;</text:p>
              </text:list-item>
              <text:list-item text:style-override="id1-3-2-2-1-51-8">
                <text:number/>
                <text:p text:style-name="al">I.07: Notenstraat 19 (2 langsparkeervakken)/Loosduinen;</text:p>
              </text:list-item>
              <text:list-item text:style-override="id1-3-2-2-1-51-9">
                <text:number/>
                <text:p text:style-name="al">I.08: Rossinilaan 263 (2 langsparkeervakken)/Loosduinen;</text:p>
              </text:list-item>
              <text:list-item text:style-override="id1-3-2-2-1-51-10">
                <text:number/>
                <text:p text:style-name="al">I.09: Marconistraat 36 (2 langsparkeervakken)/Segbroek</text:p>
              </text:list-item>
              <text:list-item text:style-override="id1-3-2-2-1-51-11">
                <text:number/>
                <text:p text:style-name="al">I.10: Van Bassenstraat 124 (2 langsparkeervakken)/Centrum;</text:p>
              </text:list-item>
            </text:list>
            <text:p text:style-name="common-al"/>
            <text:list text:style-name="id1-3-2-2-1-53">
              <text:list-item text:style-override="id1-3-2-2-1-53-1">
                <text:number>II.</text:number>
                <text:p text:style-name="al">door het plaatsen van een bord volgens model E08c van Bijlage 1 van het Reglement verkeersregels en verkeerstekens 1990 (Stb. 459, 1990, alsmede het aanbrengen van een kruismarkering de onderstaande weggedeelten aan te wijzen als parkeergelegenheid alleen bestemd voor de voertuig- categorie of groep die op het bord is aangegeven (tevens inhoudende een parkeerverbod voor andere voertuig categorieën), dit zoals aangegeven op de situatietekeningen in de externe bijlage:</text:p>
              </text:list-item>
              <text:list-item text:style-override="id1-3-2-2-1-53-2">
                <text:number/>
                <text:p text:style-name="al">II.01: Van Weede van Dijkveldstraat 60 (2 langsparkeervakken)/Scheveningen;</text:p>
              </text:list-item>
              <text:list-item text:style-override="id1-3-2-2-1-53-3">
                <text:number/>
                <text:p text:style-name="al">II.02: Schenkweg 66 (2 langsparkeervakken)/Haagse Hout;</text:p>
              </text:list-item>
              <text:list-item text:style-override="id1-3-2-2-1-53-4">
                <text:number/>
                <text:p text:style-name="al">II.03: Van Maerlantlaan 13 (2 langsparkeervakken)/Escamp;</text:p>
              </text:list-item>
              <text:list-item text:style-override="id1-3-2-2-1-53-5">
                <text:number/>
                <text:p text:style-name="al">II.04: Frederik Hendriklaan 1A (2 langsparkeervakken)/Scheveningen;</text:p>
              </text:list-item>
              <text:list-item text:style-override="id1-3-2-2-1-53-6">
                <text:number/>
                <text:p text:style-name="al">II.05: Else Mauhslaan 23 (2 langsparkeervakken)/Haagse Hout;</text:p>
              </text:list-item>
              <text:list-item text:style-override="id1-3-2-2-1-53-7">
                <text:number/>
                <text:p text:style-name="al">II.06: Cees Laseurlaan 142 (2 langsparkeervakken)/Haagse Hout;</text:p>
              </text:list-item>
              <text:list-item text:style-override="id1-3-2-2-1-53-8">
                <text:number/>
                <text:p text:style-name="al">II.07: Kikkerbeetlaan 19 (2 langsparkeervakken)/Escamp;</text:p>
              </text:list-item>
              <text:list-item text:style-override="id1-3-2-2-1-53-9">
                <text:number/>
                <text:p text:style-name="al">II.08: Jan Luykenlaan 155 (2 langsparkeervakken)/Escamp;</text:p>
              </text:list-item>
              <text:list-item text:style-override="id1-3-2-2-1-53-10">
                <text:number/>
                <text:p text:style-name="al">II.09: Brasemdaal 17 (2 langsparkeervakken)/Loosduinen;</text:p>
              </text:list-item>
              <text:list-item text:style-override="id1-3-2-2-1-53-11">
                <text:number/>
                <text:p text:style-name="al">II.10: Zutfensestraat 4 (2 langsparkeervakken)/Scheveningen;</text:p>
              </text:list-item>
              <text:list-item text:style-override="id1-3-2-2-1-53-12">
                <text:number/>
                <text:p text:style-name="al">II.11: Ru Paréstraat 92 (2 insteekparkeervakken)/Loosduinen;</text:p>
              </text:list-item>
              <text:list-item text:style-override="id1-3-2-2-1-53-13">
                <text:number/>
                <text:p text:style-name="al">II.12: Molenpolderstraat 11 (2 langsparkeervakken)/Leidschenveen-Ypenburg;</text:p>
              </text:list-item>
              <text:list-item text:style-override="id1-3-2-2-1-53-14">
                <text:number/>
                <text:p text:style-name="al">II.13: Soestdijksekade 26 (2 langsparkeervakken)/Escamp;</text:p>
                <text:p text:style-name="al"/>
              </text:list-item>
              <text:list-item text:style-override="id1-3-2-2-1-53-15">
                <text:number/>
                <text:p text:style-name="al"/>
              </text:list-item>
              <text:list-item text:style-override="id1-3-2-2-1-53-16">
                <text:number>III.</text:number>
                <text:p text:style-name="al">dat als gevolg van de bovenomschreven verkeersmaatregelen alle eerder genomen verkeersmaatregelen/-verkeersbesluiten die hierop betrekking hebben, worden ingetrokken (en de daarmee samenhangende verkeerstekens worden verwijderd) en wel voor zover het gestelde daarin direct betrekking heeft op hetgeen thans opnieuw wordt geregeld;</text:p>
                <text:p text:style-name="al"/>
              </text:list-item>
              <text:list-item text:style-override="id1-3-2-2-1-53-17">
                <text:number/>
                <text:p text:style-name="al"/>
              </text:list-item>
              <text:list-item text:style-override="id1-3-2-2-1-53-18">
                <text:number>IV.</text:number>
                <text:p text:style-name="al">dat bovengenoemde maatregel(en) gelden op de wijze als aangegeven op de bij dit besluit behorende en daar onlosmakelijk deel van uitmakende situatietekening, die kan worden ingezien bij het Haags Informatiecentrum, Spui 70, Den Haag;</text:p>
              </text:list-item>
              <text:list-item text:style-override="id1-3-2-2-1-53-19">
                <text:number/>
                <text:p text:style-name="al"/>
              </text:list-item>
            </text:list>
            <text:p text:style-name="common-al"/>
            <text:p text:style-name="common-al">Burgemeester en wethouders van Den Haag,</text:p>
            <text:p text:style-name="common-al">namens deze:</text:p>
            <text:p text:style-name="common-al"/>
            <text:p text:style-name="common-al">[Geanonimiseerd] </text:p>
            <text:p text:style-name="common-al">Afdeling APV Vergunningen </text:p>
            <text:p text:style-name="common-al"/>
            <text:p text:style-name="common-al"/>
            <text:p text:style-name="common-al"/>
            <text:p text:style-name="common-al">
            <text:span text:style-name="nadrukvet">Bijlage </text:span>
            <text:span text:style-name="nadrukvet">1</text:span>
          </text:p>
            <text:p text:style-name="common-al"/>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style-name="common-al">U kunt uw bezwaarschrift indienen via <text:a xlink:href="http://www.denhaag.nl/bezwaar" xlink:type="simple">www.denhaag.nl/bezwaar</text:a>. U heeft hiervoor uw DigiD nodig. Op <text:a xlink:href="http://www.denhaag.nl/bezwaar" xlink:type="simple">www.denhaag.nl/bezwaar</text:a> vindt u meer informatie. U kunt ons geen e-mail sturen.</text:p>
            <text:p text:style-name="common-al">U kunt uw bezwaarschrift ook per post sturen naar:</text:p>
            <text:p text:style-name="common-al"/>
            <text:p text:style-name="common-al">Burgemeester en wethouders van Den Haag</text:p>
            <text:p text:style-name="common-al">AWB/Bezwaar</text:p>
            <text:p text:style-name="common-al">Postbus 12600</text:p>
            <text:p text:style-name="common-al">2500 DJ Den Haag </text:p>
            <text:p text:style-name="common-al"/>
            <text:p text:style-name="common-al">Zet in uw bezwaarschrift: </text:p>
            <text:list text:style-name="id1-3-2-2-1-77">
              <text:list-item text:style-override="id1-3-2-2-1-77-1">
                <text:number>•</text:number>
                <text:p text:style-name="al">naam, adres, telefoonnummer (waar wij u overdag kunnen bereiken) en e-mailadres; </text:p>
              </text:list-item>
              <text:list-item text:style-override="id1-3-2-2-1-77-2">
                <text:number>•</text:number>
                <text:p text:style-name="al">de datum en handtekening; </text:p>
              </text:list-item>
              <text:list-item text:style-override="id1-3-2-2-1-77-3">
                <text:number>•</text:number>
                <text:p text:style-name="al">een duidelijke omschrijving van het besluit waartegen u bezwaar maakt. Stuur een kopie van het besluit mee. En noem het kenmerk. </text:p>
              </text:list-item>
              <text:list-item text:style-override="id1-3-2-2-1-77-4">
                <text:number>•</text:number>
                <text:p text:style-name="al">Eventuele bijlagen/ bewijsstukken die uw bezwaar ondersteunen.</text:p>
              </text:list-item>
            </text:list>
            <text:p text:style-name="common-al"/>
            <text:p text:style-name="common-al">Schrijft u namens iemand anders het bezwaar? Stuur dan ook een schriftelijke en ondertekende verklaring (volmacht) mee van de persoon namens wie u bezwaar maakt.</text:p>
            <text:p text:style-name="common-al"/>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style-name="common-al">U kunt dit verzoek indienen bij de rechtbank Den Haag. Voor de behandeling van dit verzoek worden kosten in rekening gebracht (griffierecht).</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0963</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963</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963</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en Haag - aanwijzen van elektrische oplaadplekken voor elektrische voertuigen - Beatrijsstraat 6; Westmaasstraat 31; Vrederustlaan 236; Delftselaan 79; Minckelersstraat 1; Schrijnwerkersgaarde 108; Notenstraat 19; Rossinilaan 263; Marconistraat 36; Van Bassenstraat 124; Van Weede van Dijkveldstraat 60;  Schenkweg 66; Van Maerlantlaan 13; Frederik Hendriklaan 1A; Else Mauhslaan 23; Cees Laseurlaan 142; Kikkerbeetlaan 19; Jan Luykenlaan 155; Brasemdaal 17; Zutfensestraat 4; Ru Paréstraat 92; Molenpolderstraat 11; Soestdijksekade 2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aanwijzen elektrische oplaadplekken voor elektrische voertuigen (batch 305)</meta:user-defined>
    <meta:user-defined meta:name="DCTERMS.W3CDTF/DCTERMS.available">2026-03-05</meta:user-defined>
    <meta:user-defined meta:name="OVERHEIDop.externeBijlage">Tekeningen batch 305|exb-2026-7727</meta:user-defined>
    <meta:user-defined meta:name="DCTERMS.W3CDTF/OVERHEIDop.jaargang">2026</meta:user-defined>
    <meta:user-defined meta:name="OVERHEIDop.publicationIssue">100963</meta:user-defined>
    <meta:user-defined meta:name="OVERHEIDop.GmbID/DC.identifier">gmb-2026-100963</meta:user-defined>
    <meta:user-defined meta:name="OVERHEIDop.versieInformatie"/>
  </office:meta>
</office:document-meta>
</file>