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diverse reclame-uitingen en bouwwerken, Meerndijk 59, 3454HP De Meern, GU-Z2026-0047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470</text:p>
            <text:p text:style-name="common-al">Toelichting: het plaatsen van diverse reclame-uitingen en bouwwerken</text:p>
            <text:p text:style-name="common-al">Datum ontvangst aanvraag: 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096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7470</meta:user-defined>
    <meta:user-defined meta:name="DCTERMS.abstract">Toelichting: het plaatsen van diverse reclame-uitingen en bouwwerken</meta:user-defined>
    <dc:language>nl</dc:language>
    <meta:user-defined meta:name="OVERHEIDop.locatietype/OVERHEIDop.gebiedsmarkering">Vlak</meta:user-defined>
    <meta:user-defined meta:name="DC.title">Aanvraag omgevingsvergunning, het plaatsen van diverse reclame-uitingen en bouwwerken, Meerndijk 59, 3454HP De Meern, GU-Z2026-0047470</meta:user-defined>
    <meta:user-defined meta:name="OVERHEIDop.datumEindeReactietermijn">2026-04-28</meta:user-defined>
    <meta:user-defined meta:name="OVERHEIDop.terinzageleggingBG">https://jeleefomgeving.nl/inzien/002220647/ab80cf01-f0af-4fa7-88cb-54006abbb9df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60</meta:user-defined>
    <meta:user-defined meta:name="OVERHEIDop.GmbID/DC.identifier">gmb-2026-100960</meta:user-defined>
    <meta:user-defined meta:name="OVERHEIDop.versieInformatie"/>
  </office:meta>
</office:document-meta>
</file>