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lard Piersonstraat 7-3 1053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Wijzigen van het bestaande dakterras Allard Piersonstraat 7-3</text:p>
            <text:p text:style-name="common-al">Zaakadres: Allard Piersonstraat 7-3 1053ZX Amsterdam</text:p>
            <text:p text:style-name="common-al">Datum ontvangst: 04-02-2026 20:38</text:p>
            <text:p text:style-name="common-al">Zaaknummer: Z2026-005508</text:p>
            <text:p text:style-name="common-al">DSO-nummer: 2026020402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08</meta:user-defined>
    <meta:user-defined meta:name="DCTERMS.abstract">(SDW) - Wijzigen van het bestaande dakterras Allard Piersonstraat 7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lard Piersonstraat 7-3 1053ZX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59</meta:user-defined>
    <meta:user-defined meta:name="OVERHEIDop.GmbID/DC.identifier">gmb-2026-100959</meta:user-defined>
    <meta:user-defined meta:name="OVERHEIDop.versieInformatie"/>
  </office:meta>
</office:document-meta>
</file>