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ogen geluidswal met geluidsscherm Souburg Noord fase 3 Oost-Sou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hogen we de geluidswal met een geluidsscherm van 1,5 meter om het geluid overlast te beperken op de locatie Souburg Noord fase 3 in Oost-Souburg.</text:p>
            <text:p text:style-name="common-al">Het betreft een omgevingsvergunning voor werk, niet zijnde bouwwerk, of werkzaamheid uit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095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5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5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Lijn</meta:user-defined>
    <meta:user-defined meta:name="DC.title">Aanvraag omgevingsvergunning verhogen geluidswal met geluidsscherm Souburg Noord fase 3 Oost-Souburg</meta:user-defined>
    <meta:user-defined meta:name="DCTERMS.W3CDTF/DCTERMS.available">2026-03-05</meta:user-defined>
    <meta:user-defined meta:name="DCTERMS.W3CDTF/OVERHEIDop.jaargang">2026</meta:user-defined>
    <meta:user-defined meta:name="OVERHEIDop.publicationIssue">100954</meta:user-defined>
    <meta:user-defined meta:name="OVERHEIDop.GmbID/DC.identifier">gmb-2026-100954</meta:user-defined>
    <meta:user-defined meta:name="OVERHEIDop.versieInformatie"/>
  </office:meta>
</office:document-meta>
</file>