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Limburglaan perceel S 50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Limburglaan perceel S 5015 Weert. De aanvraag om omgevingsvergunning is ontvangen op 2 maart 2026 en is geregistreerd onder zaaknummer Z2026-0000045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09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5</meta:user-defined>
    <meta:user-defined meta:name="DCTERMS.abstract">Betreft: Aanvraag op locatie Limburglaan perceel S 5015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Limburglaan perceel S 5015 We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53</meta:user-defined>
    <meta:user-defined meta:name="OVERHEIDop.GmbID/DC.identifier">gmb-2026-100953</meta:user-defined>
    <meta:user-defined meta:name="OVERHEIDop.versieInformatie"/>
  </office:meta>
</office:document-meta>
</file>