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65, 1441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aanvraag ontvangen voor een Omgevingsvergunning op het adres Hugo de Grootstraat 65, 1441KJ Purmerend. De aanvraag is geregistreerd onder zaaknummer Z2026-0000082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9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etreft: aanvraag op locatie Hugo de Grootstraat 65, 1441KJ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65, 1441KJ Purmere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52</meta:user-defined>
    <meta:user-defined meta:name="OVERHEIDop.GmbID/DC.identifier">gmb-2026-100952</meta:user-defined>
    <meta:user-defined meta:name="OVERHEIDop.versieInformatie"/>
  </office:meta>
</office:document-meta>
</file>