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aan de voorkant van de woning, Laan 1954 36, 3454CR De Meern, GU-Z2026-00474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7412</text:p>
            <text:p text:style-name="common-al">Toelichting: het bouwen van een dakkapel aan de voorkant van de woning</text:p>
            <text:p text:style-name="common-al">Datum ontvangst aanvraag: 2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0949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94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94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7412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Aanvraag omgevingsvergunning, het bouwen van een dakkapel aan de voorkant van de woning, Laan 1954 36, 3454CR De Meern, GU-Z2026-0047412</meta:user-defined>
    <meta:user-defined meta:name="OVERHEIDop.datumEindeReactietermijn">2026-04-28</meta:user-defined>
    <meta:user-defined meta:name="OVERHEIDop.terinzageleggingBG">https://jeleefomgeving.nl/inzien/002220647/aa288c0f-7fa3-40c9-9f9c-2d835103c2b2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949</meta:user-defined>
    <meta:user-defined meta:name="OVERHEIDop.GmbID/DC.identifier">gmb-2026-100949</meta:user-defined>
    <meta:user-defined meta:name="OVERHEIDop.versieInformatie"/>
  </office:meta>
</office:document-meta>
</file>