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vraag evenementenvergunning, Viering Koningsdag 2026, Binnenstad en brede Woldstraa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Viering Koningsdag 2026 in de Binnenstad en brede Woldstraa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anvraag evenementenvergunning ontvangen op 03-03-2026. We nemen waarschijnlijk voor 27-04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094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4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4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0663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Aanvraag evenementenvergunning, Viering Koningsdag 2026, Binnenstad en brede Woldstraat te Meppel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46</meta:user-defined>
    <meta:user-defined meta:name="OVERHEIDop.GmbID/DC.identifier">gmb-2026-100946</meta:user-defined>
    <meta:user-defined meta:name="OVERHEIDop.versieInformatie"/>
  </office:meta>
</office:document-meta>
</file>