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Sevillaweg 39 3047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3-2026(verzonden op 3-3-2026) een omgevingsvergunning, met kenmerk <text:span text:style-name="nadrukvet">Z2026-002299/2026022000905</text:span>, heeft verleend voor de Kappen. <text:span text:style-name="nadrukcur">(Grondslag: Omgevingswet, artikel 5.1)</text:span></text:p>
            <text:p text:style-name="common-al">De aanvraag betreft  kapvergunning Sevillaweg 39 Rotterdam nabij de locatie Sevillaweg 39 3047AL Rotterdam voor het kappen van 1 boom vanwege nieuwbouw en inrichting. Het geanonimiseerde besluit en tekening zijn als bijlage toegevoegd aan de publicatie (te vinden op www.officielebekendmakingen.nl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94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4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4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299</meta:user-defined>
    <meta:user-defined meta:name="DCTERMS.abstract">Aanvraag kapvergunning Sevillaweg 39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Sevillaweg 39 3047AL Rotterdam</meta:user-defined>
    <meta:user-defined meta:name="DCTERMS.W3CDTF/DCTERMS.available">2026-03-05</meta:user-defined>
    <meta:user-defined meta:name="DCTERMS.W3CDTF/OVERHEIDop.jaargang">2026</meta:user-defined>
    <meta:user-defined meta:name="OVERHEIDop.externeBijlage">geanonimiseerd Besluit Z2026-002299 Sevillaweg 39|exb-2026-7726</meta:user-defined>
    <meta:user-defined meta:name="OVERHEIDop.publicationIssue">100942</meta:user-defined>
    <meta:user-defined meta:name="OVERHEIDop.GmbID/DC.identifier">gmb-2026-100942</meta:user-defined>
    <meta:user-defined meta:name="OVERHEIDop.versieInformatie"/>
  </office:meta>
</office:document-meta>
</file>