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ijgebouw aan de Rijndijk 5 F, 2394 AA Hazerswoude-Rij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bouwen van een bijgebouw aan de Rijndijk 5 F, 2394 AA Hazerswoude-Rijndijk, geregistreerd onder nr. 0484382493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3-03-2026. De gemeente neemt daarover waarschijnlijk voor 28-04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0936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936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936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824931</meta:user-defined>
    <meta:user-defined meta:name="DCTERMS.abstract">Aanvraag vergunning voor het bouwen van een bijgebouw aan de Rijndijk 5 F, 2394 AA Hazerswoude-Rijndijk</meta:user-defined>
    <dc:language>nl</dc:language>
    <meta:user-defined meta:name="OVERHEIDop.locatietype/OVERHEIDop.gebiedsmarkering">Punt</meta:user-defined>
    <meta:user-defined meta:name="DC.title">Aanvraag vergunning voor het bouwen van een bijgebouw aan de Rijndijk 5 F, 2394 AA Hazerswoude-Rijndijk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936</meta:user-defined>
    <meta:user-defined meta:name="OVERHEIDop.GmbID/DC.identifier">gmb-2026-100936</meta:user-defined>
    <meta:user-defined meta:name="OVERHEIDop.versieInformatie"/>
  </office:meta>
</office:document-meta>
</file>