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ker en dakkapel aan de voorkant van de woning, Louis Pasteurlaan 5, 3451EJ Vleuten, GU-Z2026-004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99</text:p>
            <text:p text:style-name="common-al">Toelichting: het bouwen van een erker en dakkapel aan de voorkant van de wonin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99</meta:user-defined>
    <meta:user-defined meta:name="DCTERMS.abstract">Toelichting: het bouwen van een erker 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erker en dakkapel aan de voorkant van de woning, Louis Pasteurlaan 5, 3451EJ Vleuten, GU-Z2026-0047399</meta:user-defined>
    <meta:user-defined meta:name="OVERHEIDop.datumEindeReactietermijn">2026-04-28</meta:user-defined>
    <meta:user-defined meta:name="OVERHEIDop.terinzageleggingBG">https://jeleefomgeving.nl/inzien/002220647/2fd78b80-dc1b-4886-9f0f-f4a69768482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35</meta:user-defined>
    <meta:user-defined meta:name="OVERHEIDop.GmbID/DC.identifier">gmb-2026-100935</meta:user-defined>
    <meta:user-defined meta:name="OVERHEIDop.versieInformatie"/>
  </office:meta>
</office:document-meta>
</file>