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incenhoftocht foar skûtsjes op 27 april 2026 in Earnewâld</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vergunning verleend:</text:p>
            <text:p text:style-name="common-al">Earnewâld, It Wiid, Siidsdjip, Sânemar, Folkertssleat, Ûlekrite, Princehoftocht foar skûtsjes op 27 april 2026 van 12.30 uur tot 15.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9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3</meta:user-defined>
    <meta:user-defined meta:name="DCTERMS.abstract">Princenhoftocht foar skûtsjes op 27 april 2026 in Earnewâld</meta:user-defined>
    <dc:language>nl</dc:language>
    <meta:user-defined meta:name="OVERHEIDop.locatietype/OVERHEIDop.gebiedsmarkering">Punt</meta:user-defined>
    <meta:user-defined meta:name="DC.title">Gemeente Tytsjerksteradiel - Verleende evenementenvergunning Princenhoftocht foar skûtsjes op 27 april 2026 in Earnewâld</meta:user-defined>
    <meta:user-defined meta:name="DCTERMS.W3CDTF/DCTERMS.available">2026-03-05</meta:user-defined>
    <meta:user-defined meta:name="DCTERMS.W3CDTF/OVERHEIDop.jaargang">2026</meta:user-defined>
    <meta:user-defined meta:name="OVERHEIDop.publicationIssue">100934</meta:user-defined>
    <meta:user-defined meta:name="OVERHEIDop.GmbID/DC.identifier">gmb-2026-100934</meta:user-defined>
    <meta:user-defined meta:name="OVERHEIDop.versieInformatie"/>
  </office:meta>
</office:document-meta>
</file>