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doorbraken in diverse dragende wanden, Den Hamstraat 2, 3451BN Vleuten, GU-Z2026-0047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15</text:p>
            <text:p text:style-name="common-al">Toelichting: het maken van doorbraken in diverse dragende wanden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9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Rx.Mission zaak GU-Z2026-0047315</meta:user-defined>
    <meta:user-defined meta:name="DCTERMS.abstract">Toelichting: het maken van doorbraken in diverse dragende wanden</meta:user-defined>
    <dc:language>nl</dc:language>
    <meta:user-defined meta:name="OVERHEIDop.locatietype/OVERHEIDop.gebiedsmarkering">Vlak</meta:user-defined>
    <meta:user-defined meta:name="DC.title">Aanvraag omgevingsvergunning, het maken van doorbraken in diverse dragende wanden, Den Hamstraat 2, 3451BN Vleuten, GU-Z2026-0047315</meta:user-defined>
    <meta:user-defined meta:name="OVERHEIDop.datumEindeReactietermijn">2026-04-28</meta:user-defined>
    <meta:user-defined meta:name="OVERHEIDop.terinzageleggingBG">https://jeleefomgeving.nl/inzien/002220647/d048248c-0660-4da5-a8a5-5689abc2fc88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26</meta:user-defined>
    <meta:user-defined meta:name="OVERHEIDop.GmbID/DC.identifier">gmb-2026-100926</meta:user-defined>
    <meta:user-defined meta:name="OVERHEIDop.versieInformatie"/>
  </office:meta>
</office:document-meta>
</file>