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bouwen van een schuur,  Jan Heereweg 5 7711 E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Jan Heereweg 5 7711 EZ Nieuwleusen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Z/26/7968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8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8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92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815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schuur,  Jan Heereweg 5 7711 EZ Nieuwleu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25</meta:user-defined>
    <meta:user-defined meta:name="OVERHEIDop.GmbID/DC.identifier">gmb-2026-100925</meta:user-defined>
    <meta:user-defined meta:name="OVERHEIDop.versieInformatie"/>
  </office:meta>
</office:document-meta>
</file>