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genhouszstraat 25, 252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Ingenhouszstraat 25 tot 3 woningen, het opbouwen van 2 verdiepingen, het verwijderen van de uitbouw en het bouwen van een kleinere uitbouw aan de achterzijde</text:p>
            <text:p text:style-name="common-al"/>
            <text:p text:style-name="common-al">Ons kenmerk: VTH2026-49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genhouszstraat 25, 2522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9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83</meta:user-defined>
    <meta:user-defined meta:name="DCTERMS.abstract">het veranderen en vergroten van het pand Ingenhouszstraat 25 tot 3 woningen, het opbouwen van 2 verdiepingen, het verwijderen van de uitbouw en het bouwen van een kleinere uitbouw aan de achterzijde</meta:user-defined>
    <dc:language>nl</dc:language>
    <meta:user-defined meta:name="OVERHEIDop.locatietype/OVERHEIDop.gebiedsmarkering">Punt</meta:user-defined>
    <meta:user-defined meta:name="DC.title">Omgevingsvergunning - Aangevraagd, Ingenhouszstraat 25, 2522 AX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24</meta:user-defined>
    <meta:user-defined meta:name="OVERHEIDop.GmbID/DC.identifier">gmb-2026-100924</meta:user-defined>
    <meta:user-defined meta:name="OVERHEIDop.versieInformatie"/>
  </office:meta>
</office:document-meta>
</file>