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untjesweg 1, 3252LV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4-01253 voor een omgevingsvergunning betreffende het renoveren van een rioolwaterzuiveringsinstallatie op locatie Teuntjesweg 1, 3252LV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zuiveringtechnisch werk (milieubelastende activiteit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besluit</text:span>
          </text:p>
            <text:p text:style-name="common-al">U kunt de stukken op afspraak inzien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9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253</meta:user-defined>
    <dc:language>nl</dc:language>
    <meta:user-defined meta:name="OVERHEIDop.locatietype/OVERHEIDop.gebiedsmarkering">Vlak</meta:user-defined>
    <meta:user-defined meta:name="DC.title">Kennisgeving besluit op aanvraag omgevingsvergunning Teuntjesweg 1, 3252LV Goederee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19</meta:user-defined>
    <meta:user-defined meta:name="OVERHEIDop.GmbID/DC.identifier">gmb-2026-100919</meta:user-defined>
    <meta:user-defined meta:name="OVERHEIDop.versieInformatie"/>
  </office:meta>
</office:document-meta>
</file>