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(legaliseren) van een warmtepomp op het platte dak van de woning, Aldo van Eyckplantsoen 63, 3544LD Utrecht, GU-Z2026-0047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075</text:p>
            <text:p text:style-name="common-al">Toelichting: het plaatsen (legaliseren) van een warmtepomp op het platte dak van de woning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91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075</meta:user-defined>
    <meta:user-defined meta:name="DCTERMS.abstract">Toelichting: het plaatsen (legaliseren) van een warmtepomp op het platte dak van de woning</meta:user-defined>
    <dc:language>nl</dc:language>
    <meta:user-defined meta:name="OVERHEIDop.locatietype/OVERHEIDop.gebiedsmarkering">Vlak</meta:user-defined>
    <meta:user-defined meta:name="DC.title">Aanvraag omgevingsvergunning, het plaatsen (legaliseren) van een warmtepomp op het platte dak van de woning, Aldo van Eyckplantsoen 63, 3544LD Utrecht, GU-Z2026-0047075</meta:user-defined>
    <meta:user-defined meta:name="OVERHEIDop.datumEindeReactietermijn">2026-04-23</meta:user-defined>
    <meta:user-defined meta:name="OVERHEIDop.terinzageleggingBG">https://jeleefomgeving.nl/inzien/002220647/b4551c84-4b36-429a-a5dd-1c6a4697e9c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18</meta:user-defined>
    <meta:user-defined meta:name="OVERHEIDop.GmbID/DC.identifier">gmb-2026-100918</meta:user-defined>
    <meta:user-defined meta:name="OVERHEIDop.versieInformatie"/>
  </office:meta>
</office:document-meta>
</file>