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mobiel breken van bouw- en sloopafval, Besluit bouwwerken leefomgeving, Nieuwe Voorweg 11B, 7364 AD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februari 2026</text:p>
            <text:p text:style-name="common-al"/>
            <text:p text:style-name="common-al">Zaaknummer: ODV2026MAB00331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ODV2026MAB00331 vermelden?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91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1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1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0331</meta:user-defined>
    <dc:language>nl</dc:language>
    <meta:user-defined meta:name="OVERHEIDop.locatietype/OVERHEIDop.gebiedsmarkering">Adres</meta:user-defined>
    <meta:user-defined meta:name="DC.title">Ingediende melding mobiel breken van bouw- en sloopafval, Besluit bouwwerken leefomgeving, Nieuwe Voorweg 11B, 7364 AD Lier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10</meta:user-defined>
    <meta:user-defined meta:name="OVERHEIDop.GmbID/DC.identifier">gmb-2026-100910</meta:user-defined>
    <meta:user-defined meta:name="OVERHEIDop.versieInformatie"/>
  </office:meta>
</office:document-meta>
</file>