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terpa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eteren van het bestaand zandpad,  Boterpa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terpa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eteren van het bestaand zandpa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09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574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oterpad Hilvarenbee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08</meta:user-defined>
    <meta:user-defined meta:name="OVERHEIDop.GmbID/DC.identifier">gmb-2026-100908</meta:user-defined>
    <meta:user-defined meta:name="OVERHEIDop.versieInformatie"/>
  </office:meta>
</office:document-meta>
</file>