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de bestaande woning aan de Stommeerkade 7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melding bouw Wkb (risicobeoordeling en borgingsplan) ontvangen voor de locatie Stommeerkade 78A in Aalsmeer. De melding is geregistreerd onder zaaknummer: Z2026-00002056. De melding betreft het vervangen van de be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20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9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056</meta:user-defined>
    <meta:user-defined meta:name="DCTERMS.abstract">Betreft: melding op locatie Stommeerkade 78A, 1431EL Aalsmeer</meta:user-defined>
    <dc:language>nl</dc:language>
    <meta:user-defined meta:name="OVERHEIDop.locatietype/OVERHEIDop.gebiedsmarkering">Vlak</meta:user-defined>
    <meta:user-defined meta:name="DC.title">Melding voor het vervangen van de bestaande woning aan de Stommeerkade 78A in Aalsme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03</meta:user-defined>
    <meta:user-defined meta:name="OVERHEIDop.GmbID/DC.identifier">gmb-2026-100903</meta:user-defined>
    <meta:user-defined meta:name="OVERHEIDop.versieInformatie"/>
  </office:meta>
</office:document-meta>
</file>