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: 2025040702165, Oostlaan 39/41, 2641 DL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9 appartementen</text:p>
            <text:p text:style-name="common-al">DSO-Verzoeknummer: 2025040702165</text:p>
            <text:p text:style-name="common-al">Locatie: Oostlaan 39/41, 2641 DL Pijnacker</text:p>
            <text:p text:style-name="common-al">Activiteit(en):</text:p>
            <text:list text:style-name="id1-3-2-1-1-5">
              <text:list-item text:style-override="id1-3-2-1-1-5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Datum besluit: 03-03-2026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5040702165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00901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901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901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79170</meta:user-defined>
    <meta:user-defined meta:name="DCTERMS.abstract">Bouwen 9 appartement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5040702165, Oostlaan 39/41, 2641 DL Pijnacker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901</meta:user-defined>
    <meta:user-defined meta:name="OVERHEIDop.GmbID/DC.identifier">gmb-2026-100901</meta:user-defined>
    <meta:user-defined meta:name="OVERHEIDop.versieInformatie"/>
  </office:meta>
</office:document-meta>
</file>