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chtestraat 55 3151HN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284</text:span>/<text:span text:style-name="nadrukvet">2026022000205</text:span>, heeft ontvangen voor de Bouwactiviteit (omgevingsplan) en Bouwactiviteit (technisch). <text:span text:style-name="nadrukcur">(Grondslag: Omgevingswet, artikel 5.1)</text:span></text:p>
            <text:p text:style-name="common-al">De aanvraag betreft het plaatsen van een tijdelijke Strandpost voor een periode van 2 jaar op de locatie nabij Rechtestraat 55 3151HN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4</meta:user-defined>
    <meta:user-defined meta:name="DCTERMS.abstract">Strandpost Hoek van Holland - veiligheidsregio R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chtestraat 55 3151HN Hoek van Hol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0</meta:user-defined>
    <meta:user-defined meta:name="OVERHEIDop.GmbID/DC.identifier">gmb-2026-100900</meta:user-defined>
    <meta:user-defined meta:name="OVERHEIDop.versieInformatie"/>
  </office:meta>
</office:document-meta>
</file>