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Wilhelminapar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Wilhelminapark Venlo</text:span>
          </text:p>
            <text:p text:style-name="common-al">Voor Wilhelminapark Venlo, vergroening fase 2</text:p>
            <text:p text:style-name="common-al">Ter plaatse van de boomvakken zal asfalt/fundatie worden verwijderd doormiddel van een zuigwagen tot 0,4 m-mv.  Vervolgens zal teelaarde en beplanting worden aangebracht,</text:p>
            <text:p text:style-name="common-al">Afrondingsbrief verzonden op 3 maart 2026</text:p>
            <text:p text:style-name="common-al">Kenmerk Z2026-01242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8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242</meta:user-defined>
    <meta:user-defined meta:name="DCTERMS.abstract">Betreft: Melding op locatie Wilhelminapark Venlo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Wilhelminapark V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93</meta:user-defined>
    <meta:user-defined meta:name="OVERHEIDop.GmbID/DC.identifier">gmb-2026-100893</meta:user-defined>
    <meta:user-defined meta:name="OVERHEIDop.versieInformatie"/>
  </office:meta>
</office:document-meta>
</file>