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uitvoeren van baggerwerkzaamheden nabij Tol en de A27 te Sleeuwijkeiland depot 265+266 tussen Tol en A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uitvoeren van baggerwerkzaamheden nabij Tol en A27 te Sleeuwijk (2026-01021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2-2026. De gemeente neemt daarover waarschijnlijk voor 24-04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089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9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9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10218</meta:user-defined>
    <meta:user-defined meta:name="DCTERMS.abstract">het uitvoeren van baggerwerkzaamheden</meta:user-defined>
    <dc:language>nl</dc:language>
    <meta:user-defined meta:name="OVERHEIDop.locatietype/OVERHEIDop.gebiedsmarkering">Vlak</meta:user-defined>
    <meta:user-defined meta:name="DC.title">Gemeente Altena - Aanvraag vergunning voor het uitvoeren van baggerwerkzaamheden nabij Tol en de A27 te Sleeuwijkeiland depot 265+266 tussen Tol en A27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891</meta:user-defined>
    <meta:user-defined meta:name="OVERHEIDop.GmbID/DC.identifier">gmb-2026-100891</meta:user-defined>
    <meta:user-defined meta:name="OVERHEIDop.versieInformatie"/>
  </office:meta>
</office:document-meta>
</file>