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70 in Amsterdam</text:p>
            <text:p text:style-name="common-al">Looptijd :14-01-2026 t/m 29-01-2027</text:p>
            <text:p text:style-name="common-al">Verzonden naar aanvrager op: 07-01-2026</text:p>
            <text:p text:style-name="common-al">Kenmerk gemeente: Z/26/3067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5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51</meta:user-defined>
    <meta:user-defined meta:name="DCTERMS.abstract">Object, Reiner Claeszenstraat 1T-Admiraal De Ruijterweg 70, 14 jan-29 jan., Admiraal De Ruijterweg ter hoogte van nummer: 7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70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9</meta:user-defined>
    <meta:user-defined meta:name="OVERHEIDop.GmbID/DC.identifier">gmb-2026-10089</meta:user-defined>
    <meta:user-defined meta:name="OVERHEIDop.versieInformatie"/>
  </office:meta>
</office:document-meta>
</file>