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Steinhagenseweg 3 A, 3446 GP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1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Steinhagenseweg 3 A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met trekking op 20 juni 2026 ten behoeve van het evenement "75 jaar Molukkers in Woerden"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3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0889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889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6-012016</meta:user-defined>
    <meta:user-defined meta:name="DCTERMS.abstract">het houden van een loterij met trekking op 20 juni 2026</meta:user-defined>
    <dc:language>nl</dc:language>
    <meta:user-defined meta:name="OVERHEIDop.locatietype/OVERHEIDop.gebiedsmarkering">Punt</meta:user-defined>
    <meta:user-defined meta:name="DC.title">Besluit (Steinhagenseweg 3 A, 3446 GP Woerden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889</meta:user-defined>
    <meta:user-defined meta:name="OVERHEIDop.GmbID/DC.identifier">gmb-2026-100889</meta:user-defined>
    <meta:user-defined meta:name="OVERHEIDop.versieInformatie"/>
  </office:meta>
</office:document-meta>
</file>