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ostraat 40 107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terieur van een verblijfsruimte om deze als naschoolse opvang (Woest Zuid) te gebruiken</text:p>
            <text:p text:style-name="common-al">Zaakadres: Cliostraat 40 1077KJ Amsterdam</text:p>
            <text:p text:style-name="common-al">Datum ontvangst: 29-01-2026 14:34</text:p>
            <text:p text:style-name="common-al">Zaaknummer: Z2026-004347</text:p>
            <text:p text:style-name="common-al">DSO-nummer: 2026012901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47</meta:user-defined>
    <meta:user-defined meta:name="DCTERMS.abstract">veranderen interne inrichting van een verblijfsruimte en deze als naschoolse opvang (Woest Zuid) te gebr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ostraat 40 1077KJ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85</meta:user-defined>
    <meta:user-defined meta:name="OVERHEIDop.GmbID/DC.identifier">gmb-2026-100885</meta:user-defined>
    <meta:user-defined meta:name="OVERHEIDop.versieInformatie"/>
  </office:meta>
</office:document-meta>
</file>