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4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dreef ter hoogte van nummer: 492 in Amsterdam</text:p>
            <text:p text:style-name="common-al">Looptijd :09-01-2026 t/m 09-02-2026</text:p>
            <text:p text:style-name="common-al">Verzonden naar aanvrager op: 07-01-2026</text:p>
            <text:p text:style-name="common-al">Kenmerk gemeente: Z/25/3065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547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72</meta:user-defined>
    <meta:user-defined meta:name="DCTERMS.abstract">Object,Bijlmerdreef 492 B 1102AC, 20260109, Bijlmerdreef ter hoogte van nummer: 492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492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88</meta:user-defined>
    <meta:user-defined meta:name="OVERHEIDop.GmbID/DC.identifier">gmb-2026-10088</meta:user-defined>
    <meta:user-defined meta:name="OVERHEIDop.versieInformatie"/>
  </office:meta>
</office:document-meta>
</file>