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office:automatic-styles>
  <office:body>
    <office:text>
      <text:p text:style-name="new_page_staatscourant"/>
      <text:p text:style-name="single-kop-titel">Verordening op de ambtelijke bijstand en fractieondersteuning Stichtse Vecht 2026</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 artikel 33, derde lid, van de Gemeentewet;</text:p>
            <text:p text:style-name="al"/>
            <text:p text:style-name="al">gehoord de commissie Sociaal Domein en Bestuur en Financiën van 10 februari 2026;</text:p>
            <text:p text:style-name="al"/>
            <text:p text:style-name="al">
            <text:span text:style-name="nadrukvet">besluit:</text:span>
          </text:p>
            <text:p text:style-name="al"/>
            <text:p text:style-name="al">vast te stellen de</text:p>
            <text:p text:style-name="al"/>
            <text:p text:style-name="al">
            <text:span text:style-name="nadrukvet">VERORDENING op de ambtelijke bijstand en fractieondersteuning Stichtse Vecht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Ambtelijke bijstand: bijstand, verleend door onder het gezag van het college werkzame ambtenaren, bij het opstellen van voorstellen, amendementen en moties of andere ambtelijke bijstand niet zijnde een verzoek om informatie.</text:p>
              </text:list-item>
              <text:list-item text:style-override="id1-3-2-2-2-3-2">
                <text:number>2.</text:number>
                <text:p text:style-name="al">Ambtenaar: ambtenaar van de gemeente, niet zijnde een medewerker van de griffie.</text:p>
              </text:list-item>
              <text:list-item text:style-override="id1-3-2-2-2-3-3">
                <text:number>3.</text:number>
                <text:p text:style-name="al">Fractie: leden van de raad, die door het centraal stembureau op dezelfde kandidatenlijst verkozen zijn verklaard en de personen die door de raad zijn benoemd tot commissielid zoals bedoeld in artikel 82 van de Gemeentewet. De commissieleden nemen namens de fractie deel aan de commissievergaderingen.</text:p>
              </text:list-item>
              <text:list-item text:style-override="id1-3-2-2-2-3-4">
                <text:number>4.</text:number>
                <text:p text:style-name="al">Wet: Gemeentewet.</text:p>
              </text:list-item>
            </text:list>
          </text:section>
          <text:section text:name="artikel_id1-3-2-2-3" text:style-name="artikel">
            <text:p text:style-name="artikel_kop_titel"><text:span text:style-name="artikel_kop_label">Artikel</text:span> <text:span text:style-name="artikel_kop_nr">2</text:span> Verzoek om informatie</text:p>
            <text:list text:style-name="id1-3-2-2-3-2">
              <text:list-item text:style-override="id1-3-2-2-3-2">
                <text:number>1.</text:number>
                <text:p text:style-name="al">Een raadslid wendt zich tot de griffie met een verzoek om:</text:p>
                <text:list text:style-name="id1-3-2-2-3-2-3">
                  <text:list-item text:style-override="id1-3-2-2-3-2-3-1">
                    <text:number>a.</text:number>
                    <text:p text:style-name="al">feitelijke informatie van geringe omvang, inclusief technische vragen;</text:p>
                  </text:list-item>
                  <text:list-item text:style-override="id1-3-2-2-3-2-3-2">
                    <text:number>b.</text:number>
                    <text:p text:style-name="al">inzage in of afschrift van documenten die openbaar zijn:</text:p>
                  </text:list-item>
                  <text:list-item text:style-override="id1-3-2-2-3-2-3-3">
                    <text:number>c.</text:number>
                    <text:p text:style-name="al">bijstand bij het opstellen van voorstellen, amendementen en moties of andere bijstand.</text:p>
                  </text:list-item>
                </text:list>
              </text:list-item>
              <text:list-item text:style-override="id1-3-2-2-3-3">
                <text:number>2.</text:number>
                <text:p text:style-name="al">Een raadslid wendt zich tot het college voor politieke vragen. Deze schriftelijke vragen worden ingediend bij de griffier, die de bekendmaking van de vragen van het raadslid aan het college en de verstrekking van de antwoorden verzorgt.</text:p>
              </text:list-item>
              <text:list-item text:style-override="id1-3-2-2-3-4">
                <text:number>3.</text:number>
                <text:p text:style-name="al">De informatie, bedoeld in het eerste lid, onderdeel a of b, wordt door de griffier, een medewerker van de griffie of op verzoek van de griffie door een ambtenaar gegeven.</text:p>
              </text:list-item>
              <text:list-item text:style-override="id1-3-2-2-3-5">
                <text:number>4.</text:number>
                <text:p text:style-name="al">Indien een ambtenaar twijfelt of het verzoek betrekking heeft op informatie bedoeld in het eerste lid, onderdeel a of b, stelt hij de secretaris daarvan in kennis en legt hem de zaak voor. De secretaris beslist.</text:p>
              </text:list-item>
              <text:list-item text:style-override="id1-3-2-2-3-6">
                <text:number>5.</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4" text:style-name="artikel">
            <text:p text:style-name="artikel_kop_titel"><text:span text:style-name="artikel_kop_label">Artikel</text:span> <text:span text:style-name="artikel_kop_nr">3</text:span> Verlenen van ambtelijke bijstand</text:p>
            <text:list text:style-name="id1-3-2-2-4-2">
              <text:list-item text:style-override="id1-3-2-2-4-2">
                <text:number>1.</text:number>
                <text:p text:style-name="al">Een ambtenaar verleent op verzoek van de secretaris ambtelijke bijstand aan een raadslid, tenzij:</text:p>
                <text:list text:style-name="id1-3-2-2-4-2-3">
                  <text:list-item text:style-override="id1-3-2-2-4-2-3-1">
                    <text:number>a.</text:number>
                    <text:p text:style-name="al">het raadslid niet aannemelijk heeft gemaakt dat de bijstand betrekking heeft op de werkzaamheden van de raad;</text:p>
                  </text:list-item>
                  <text:list-item text:style-override="id1-3-2-2-4-2-3-2">
                    <text:number>b.</text:number>
                    <text:p text:style-name="al">dit het belang van de gemeente kan schaden.</text:p>
                  </text:list-item>
                </text:list>
              </text:list-item>
              <text:list-item text:style-override="id1-3-2-2-4-3">
                <text:number>2.</text:number>
                <text:p text:style-name="al">De secretaris beoordeelt of ambtelijke bijstand op grond van het eerste lid geweigerd wordt.</text:p>
              </text:list-item>
              <text:list-item text:style-override="id1-3-2-2-4-4">
                <text:number>3.</text:number>
                <text:p text:style-name="al">Indien de bijstand op grond van het eerste lid wordt geweigerd, deelt de secretaris dit met redenen omkleed mee aan de griffier en aan het raadslid dat het verzoek heeft ingediend.</text:p>
              </text:list-item>
              <text:list-item text:style-override="id1-3-2-2-4-5">
                <text:number>4.</text:number>
                <text:p text:style-name="al">De secretaris verstrekt de betreffende portefeuillehouder in het college desgewenst een afschrift van het verzoek.</text:p>
              </text:list-item>
              <text:list-item text:style-override="id1-3-2-2-4-6">
                <text:number>5.</text:number>
                <text:p text:style-name="al">Indien (leden van) het college informatie wensen over een verzoek om ambtelijke bijstand of de inhoud van het gegeven advies wenden zij zich daartoe rechtstreeks tot het betrokken raadslid. De griffier wordt hiervan door het betreffende collegelid op de hoogte gesteld.</text:p>
              </text:list-item>
            </text:list>
          </text:section>
          <text:section text:name="artikel_id1-3-2-2-5" text:style-name="artikel">
            <text:p text:style-name="artikel_kop_titel"><text:span text:style-name="artikel_kop_label">Artikel</text:span> <text:span text:style-name="artikel_kop_nr">4</text:span> Weigering verzoek ambtelijke bijstand</text:p>
            <text:p text:style-name="al">Indien het verzoek om bijstand van een ambtenaar door de secretaris wordt geweigerd, kan de griffier of het betrokken raadslid het verzoek voorleggen aan de burgemeester.</text:p>
            <text:p text:style-name="al">De burgemeester beslist zo spoedig mogelijk op het verzoek, na het overleg als bedoeld in artikel 6, lid 2, onder c.</text:p>
          </text:section>
          <text:section text:name="artikel_id1-3-2-2-6" text:style-name="artikel">
            <text:p text:style-name="artikel_kop_titel"><text:span text:style-name="artikel_kop_label">Artikel</text:span> <text:span text:style-name="artikel_kop_nr">5</text:span> Bewaking kwaliteit van dienstverlening</text:p>
            <text:list text:style-name="id1-3-2-2-6-2">
              <text:list-item text:style-override="id1-3-2-2-6-2">
                <text:number>1.</text:number>
                <text:p text:style-name="al">De griffier en de secretaris bewaken de kwaliteit van de dienstverlening aan de raadsleden in het algemeen.</text:p>
              </text:list-item>
              <text:list-item text:style-override="id1-3-2-2-6-3">
                <text:number>2.</text:number>
                <text:p text:style-name="al">Indien een raadslid niet tevreden is over de door een ambtenaar verleende ambtelijke bijstand, doet hij de griffier hiervan melding. De griffier stelt hiervan de secretaris in kennis.</text:p>
              </text:list-item>
            </text:list>
          </text:section>
          <text:section text:name="artikel_id1-3-2-2-7" text:style-name="artikel">
            <text:p text:style-name="artikel_kop_titel"><text:span text:style-name="artikel_kop_label">Artikel</text:span> <text:span text:style-name="artikel_kop_nr">6</text:span> Afstemmingsoverleg burgemeester, secretaris en griffier</text:p>
            <text:list text:style-name="id1-3-2-2-7-2">
              <text:list-item text:style-override="id1-3-2-2-7-2">
                <text:number>1.</text:number>
                <text:p text:style-name="al">Het afstemmingsoverleg is het reguliere overleg tussen de burgemeester, secretaris en griffier.</text:p>
              </text:list-item>
              <text:list-item text:style-override="id1-3-2-2-7-3">
                <text:number>2.</text:number>
                <text:p text:style-name="al">In het afstemmingsoverleg worden in ieder geval afspraken gemaakt over:</text:p>
                <text:list text:style-name="id1-3-2-2-7-3-3">
                  <text:list-item text:style-override="id1-3-2-2-7-3-3-1">
                    <text:number>a.</text:number>
                    <text:p text:style-name="al">de omvang van de te leveren ambtelijke bijstand en de wijze waarop deze wordt geleverd bij omvangrijke opdrachten waarvoor ambtelijke bijstand wordt gevraagd;</text:p>
                  </text:list-item>
                  <text:list-item text:style-override="id1-3-2-2-7-3-3-2">
                    <text:number>b.</text:number>
                    <text:p text:style-name="al">de weigering van een verzoek om bijstand op grond van artikel 3, derde lid;</text:p>
                  </text:list-item>
                  <text:list-item text:style-override="id1-3-2-2-7-3-3-3">
                    <text:number>c.</text:number>
                    <text:p text:style-name="al">de kwaliteit van de te leveren bijstand indien de griffier en de secretaris niet tot een voor beide partijen bevredigende oplossing kunnen komen.</text:p>
                  </text:list-item>
                </text:list>
              </text:list-item>
              <text:list-item text:style-override="id1-3-2-2-7-4">
                <text:number>3.</text:number>
                <text:p text:style-name="al">De secretaris en de griffier informeren respectievelijk het college en het fractievoorzittersoverleg van de raad over de gemaakte afspraken.</text:p>
              </text:list-item>
              <text:list-item text:style-override="id1-3-2-2-7-5">
                <text:number>4.</text:number>
                <text:p text:style-name="al">Indien in het afstemmingsoverleg geen overeenstemming wordt bereikt legt de burgemeester de besluitvorming over de te leveren ambtelijke bijstand voor aan het college.</text:p>
              </text:list-item>
            </text:list>
            <text:p text:style-name="al"/>
          </text:section>
          <text:section text:name="paragraaf_id1-3-2-2-8" text:style-name="paragraaf">
            <text:p text:style-name="paragraaf_kop"><text:span text:style-name="label">Paragraaf</text:span> <text:span text:style-name="nr">2</text:span> Fractieondersteuning</text:p>
          </text:section>
          <text:section text:name="artikel_id1-3-2-2-9" text:style-name="artikel">
            <text:p text:style-name="artikel_kop_titel"><text:span text:style-name="artikel_kop_label">Artikel</text:span> <text:span text:style-name="artikel_kop_nr">7</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1.000,-- en een variabel deel van€ 100,-- per raadszetel.</text:p>
              </text:list-item>
              <text:list-item text:style-override="id1-3-2-2-9-4">
                <text:number>3.</text:number>
                <text:p text:style-name="al">In afwijking van het eerste lid verstrekt de raad in een jaar waarin raadsleden aftreden op grond van artikel C4, tweede lid, van de Kieswet, aan een fractie in april het totaalbedrag voor dat betreffende jaar.</text:p>
              </text:list-item>
            </text:list>
          </text:section>
          <text:section text:name="artikel_id1-3-2-2-10" text:style-name="artikel">
            <text:p text:style-name="artikel_kop_titel"><text:span text:style-name="artikel_kop_label">Artikel</text:span> <text:span text:style-name="artikel_kop_nr">8</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 of 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9</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2 is vastgesteld.</text:p>
          </text:section>
          <text:section text:name="artikel_id1-3-2-2-12" text:style-name="artikel">
            <text:p text:style-name="artikel_kop_titel"><text:span text:style-name="artikel_kop_label">Artikel</text:span> <text:span text:style-name="artikel_kop_nr">10</text:span> Tijdstip verlenen voorschot na aftreden wegens verkiezingen</text:p>
            <text:p text:style-name="al">In een jaar waarin de raadsleden aftreden na reguliere raadsverkiezingen of op grond van artikel 56d of 56<text:span text:style-name="sup">e</text:span> van de Wet algemene regels herindeling wordt, in afwijking van artikel 8, aan een fractie in april het totaalbedrag voor dat betreffende jaar als voorschot verleend.</text:p>
          </text:section>
          <text:section text:name="artikel_id1-3-2-2-13" text:style-name="artikel">
            <text:p text:style-name="artikel_kop_titel"><text:span text:style-name="artikel_kop_label">Artikel</text:span> <text:span text:style-name="artikel_kop_nr">11</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 Het vaste deel van de financiële bijdrage blijft gedurende de resterende raadsperiode ongewijzigd.</text:p>
              </text:list-item>
              <text:list-item text:style-override="id1-3-2-2-13-3">
                <text:number>2.</text:number>
                <text:p text:style-name="al">Als zich een situatie als bedoeld in het eerste lid voordoet worden de verleende voorschotten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2</text:span> Reserve </text:p>
            <text:list text:style-name="id1-3-2-2-14-2">
              <text:list-item text:style-override="id1-3-2-2-14-2">
                <text:number>1.</text:number>
                <text:p text:style-name="al">De fractie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4-3">
                <text:number>2.</text:number>
                <text:p text:style-name="al">In de jaarlijkse afrekening moet verantwoording worden afgelegd over de stand van zaken van de reserve. </text:p>
              </text:list-item>
              <text:list-item text:style-override="id1-3-2-2-14-4">
                <text:number>3.</text:number>
                <text:p text:style-name="al">Een reserve vervalt als er verkiezingen plaatsvinden.</text:p>
              </text:list-item>
              <text:list-item text:style-override="id1-3-2-2-14-5">
                <text:number>4.</text:number>
                <text:p text:style-name="al">Als zich een situatie als bedoeld in artikel 11, eerste lid, voordoet, wordt een eventuele reserve ten behoe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3</text:span> Verantwoording, controle en vaststelling financiële bijdrage</text:p>
            <text:list text:style-name="id1-3-2-2-15-2">
              <text:list-item text:style-override="id1-3-2-2-15-2">
                <text:number>1.</text:number>
                <text:p text:style-name="al">Een fractie legt uiterlijk drie maanden na het einde van een kalenderjaar aan de raad verantwoording af over de besteding van de financiële bijdrage gedurende het vorige kalenderjaar, onder overlegging van een verslag. Na een eerste controle door de griffier worden de verslagen besproken in het fractievoorzittersoverleg.</text:p>
              </text:list-item>
              <text:list-item text:style-override="id1-3-2-2-15-3">
                <text:number>2.</text:number>
                <text:p text:style-name="al">De administratie wordt zodanig ingericht dat op eerste aanvraag van de griffier of het fractievoorzittersoverleg nadere informatie kan worden gegeven en bescheiden of bewijsstukken met betrekking tot de uitgaven kunnen worden overgelegd.</text:p>
              </text:list-item>
              <text:list-item text:style-override="id1-3-2-2-15-4">
                <text:number>3.</text:number>
                <text:p text:style-name="al">De raad stelt na controle van het verslag de hoogte vast van:</text:p>
                <text:list text:style-name="id1-3-2-2-15-4-3">
                  <text:list-item text:style-override="id1-3-2-2-15-4-3-1">
                    <text:number>a.</text:number>
                    <text:p text:style-name="al">de financiële bijdrage;</text:p>
                  </text:list-item>
                  <text:list-item text:style-override="id1-3-2-2-15-4-3-2">
                    <text:number>b.</text:number>
                    <text:p text:style-name="al">het te verrekenen verschil tussen de vastgestelde financiële bijdrage en het ontvangen voorschot;</text:p>
                  </text:list-item>
                  <text:list-item text:style-override="id1-3-2-2-15-4-3-3">
                    <text:number>c.</text:number>
                    <text:p text:style-name="al">de wijziging van de reserve, en</text:p>
                  </text:list-item>
                  <text:list-item text:style-override="id1-3-2-2-15-4-3-4">
                    <text:number>d.</text:number>
                    <text:p text:style-name="al">de resterende reserve.</text:p>
                  </text:list-item>
                </text:list>
              </text:list-item>
            </text:list>
          </text:section>
          <text:section text:name="paragraaf_id1-3-2-2-16" text:style-name="paragraaf">
            <text:p text:style-name="paragraaf_kop"><text:span text:style-name="label">Paragraaf</text:span> <text:span text:style-name="nr">3</text:span> Slotbepalingen</text:p>
          </text:section>
          <text:section text:name="artikel_id1-3-2-2-17" text:style-name="artikel">
            <text:p text:style-name="artikel_kop_titel"><text:span text:style-name="artikel_kop_label">Artikel</text:span> <text:span text:style-name="artikel_kop_nr">14</text:span> Inwerkingtreding</text:p>
            <text:p text:style-name="al">Deze verordening treedt in werking op de dag na die van bekendmaking.</text:p>
          </text:section>
          <text:section text:name="artikel_id1-3-2-2-18" text:style-name="artikel">
            <text:p text:style-name="artikel_kop_titel"><text:span text:style-name="artikel_kop_label">Artikel</text:span> <text:span text:style-name="artikel_kop_nr">15</text:span> Citeertitel</text:p>
            <text:p text:style-name="al">Deze verordening wordt aangehaald als: Verordening op de ambtelijke bijstand en fractieondersteuning gemeente Stichtse Vecht 2026.</text:p>
          </text:section>
          <text:section text:name="artikel_id1-3-2-2-19" text:style-name="artikel">
            <text:p text:style-name="artikel_kop_titel"><text:span text:style-name="artikel_kop_label">Artikel</text:span> <text:span text:style-name="artikel_kop_nr">16</text:span> Intrekken oude verordening</text:p>
            <text:p text:style-name="al">De verordening ambtelijke bijstand en fractieondersteuning Stichtse Vecht 2022 vastgesteld op 8 maart 2022 wordt ingetrokken.</text:p>
          </text:section>
        </text:section>
        <text:section text:name="regeling-sluiting_id1-3-2-3" text:style-name="regeling-sluiting">
          <text:section text:name="ondertekening_id1-3-2-3-1">
            <text:p><text:span text:style-name="functie">24 februari 2026</text:span></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text:p>
          </text:section>
          <text:section text:name="ondertekening_id1-3-2-3-4">
            <text:p><text:span text:style-name="functie"/></text:p>
            <text:p><text:span text:style-name="functie">Voorzitter</text:span></text:p>
            <text:p><text:span text:style-name="functie">drs. A.J.H.T.H. Reind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goedingen</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Vergoeding voor</text:span>
                  </text:p>
                </table:table-cell>
                <table:table-cell table:style-name="cell_frame_all" table:number-rows-spanned="1" table:number-columns-spanned="1">
                  <text:p text:style-name="table_al">
                    <text:span text:style-name="nadrukvet">Regeling Fractiebudget</text:span>
                  </text:p>
                </table:table-cell>
              </table:table-row>
              <table:table-row table:style-name="row">
                <table:table-cell table:style-name="cell_frame_all" table:number-rows-spanned="1" table:number-columns-spanned="1">
                  <text:p text:style-name="table_al">Trainingen van eigen</text:p>
                  <text:p text:style-name="table_al">fractie</text:p>
                </table:table-cell>
                <table:table-cell table:style-name="cell_frame_all" table:number-rows-spanned="1" table:number-columns-spanned="1">
                  <text:p text:style-name="table_al">Trainingen verzorgd door de eigen politieke partij worden vergoed, mits aannemelijk wordt gemaakt dat die bedoeld was om de volksvertegenwoordigende, kaderstellende of controlerende rol te versterken. </text:p>
                  <text:p text:style-name="table_al">
                    <text:span text:style-name="nadrukcur">Programma en deelnemerslijst van de training moeten</text:span>
                    <text:span text:style-name="nadrukcur">toegevoegd worden.</text:span>
                  </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De hosting van (maximaal) één website ten behoeve van de fractie kan gedeclareerd worden. Ook kunnen kosten voor ontwerp en onderhoud worden gedeclareerd.</text:p>
                </table:table-cell>
              </table:table-row>
              <table:table-row table:style-name="row">
                <table:table-cell table:style-name="cell_frame_all" table:number-rows-spanned="1" table:number-columns-spanned="1">
                  <text:p text:style-name="table_al">Fractiebijeenkomsten</text:p>
                  <text:p text:style-name="table_al">/bijeenkomsten met</text:p>
                  <text:p text:style-name="table_al">derden/werkbezoeken</text:p>
                </table:table-cell>
                <table:table-cell table:style-name="cell_frame_all" table:number-rows-spanned="1" table:number-columns-spanned="1">
                  <text:p text:style-name="table_al">Een bijeenkomst van een fractie kan gedeclareerd worden mits aantoonbaar is dat deze bedoeld was om de volksvertegenwoordigende, kaderstellende en controlerende rol te versterken. De hiervoor te maken onkosten voor een begeleider, zaalhuur en catering als koffie en thee, een borrel en lunch komen voor vergoeding in aanmerking. Losstaande sociale activiteiten zonder aantoonbare bijdrage aan de volksvertegenwoordigende, kaderstellende en controlerende rol, als een bbq, kunnen niet uit het fractiebudget worden bekostigd. </text:p>
                </table:table-cell>
              </table:table-row>
              <table:table-row table:style-name="row">
                <table:table-cell table:style-name="cell_frame_all" table:number-rows-spanned="1" table:number-columns-spanned="1">
                  <text:p text:style-name="table_al">Bankkosten</text:p>
                </table:table-cell>
                <table:table-cell table:style-name="cell_frame_all" table:number-rows-spanned="1" table:number-columns-spanned="1">
                  <text:p text:style-name="table_al">Bankkosten kunnen gedeclareerd worden op basis van een aangeleverd overzicht van bankbetalingen.</text:p>
                </table:table-cell>
              </table:table-row>
              <table:table-row table:style-name="row">
                <table:table-cell table:style-name="cell_frame_all" table:number-rows-spanned="1" table:number-columns-spanned="1">
                  <text:p text:style-name="table_al">Organisatiekosten/</text:p>
                  <text:p text:style-name="table_al">bureaukosten,</text:p>
                  <text:p text:style-name="table_al">abonnementen fractie. (mits t.b.v. fractie)</text:p>
                </table:table-cell>
                <table:table-cell table:style-name="cell_frame_all" table:number-rows-spanned="1" table:number-columns-spanned="1">
                  <text:p text:style-name="table_al">Betreft kosten voor bijvoorbeeld papier, postzegels en kantoorartikelen die gemaakt worden ten behoeve van de fractie. Kosten voor individuele raads- en commissieleden worden geacht te worden vergoed uit de persoonlijke onkostenvergoeding van het raadslid. Fracties mogen maximaal één abonnement nemen op een lokale/regionale krant op naam van de fractie. Abonnementen voor individuele raads- en commissieleden dienen te worden betaald uit de persoonlijke vergoeding.</text:p>
                </table:table-cell>
              </table:table-row>
              <table:table-row table:style-name="row">
                <table:table-cell table:style-name="cell_frame_all" table:number-rows-spanned="1" table:number-columns-spanned="1">
                  <text:p text:style-name="table_al">Vergaderkostenfractie (externe locatie)</text:p>
                </table:table-cell>
                <table:table-cell table:style-name="cell_frame_all" table:number-rows-spanned="1" table:number-columns-spanned="1">
                  <text:p text:style-name="table_al">Zie ook: Fractiebijeenkomsten</text:p>
                </table:table-cell>
              </table:table-row>
              <table:table-row table:style-name="row">
                <table:table-cell table:style-name="cell_frame_all" table:number-rows-spanned="1" table:number-columns-spanned="1">
                  <text:p text:style-name="table_al">Inhuur deskundigen</text:p>
                </table:table-cell>
                <table:table-cell table:style-name="cell_frame_all" table:number-rows-spanned="1" table:number-columns-spanned="1">
                  <text:p text:style-name="table_al">Fracties kunnen gebruik maken van de fractievergoeding voor het inhuren van een deskundige die bijvoorbeeld een initiatiefvoorstel schrijft, de fractie coacht of een second opinion uitvoert. Ook is het mogelijk dat fracties hiertoe gezamenlijk besluiten en de kosten delen.</text:p>
                </table:table-cell>
              </table:table-row>
              <table:table-row table:style-name="row">
                <table:table-cell table:style-name="cell_frame_all" table:number-rows-spanned="1" table:number-columns-spanned="1">
                  <text:p text:style-name="table_al">Fractiemedewerker </text:p>
                </table:table-cell>
                <table:table-cell table:style-name="cell_frame_all" table:number-rows-spanned="1" table:number-columns-spanned="1">
                  <text:p text:style-name="table_al">Het vergoeden van werkzaamheden en onkosten van een fractiemedewerker mag tot een bedrag van maximaal € 2200,- per jaar (in 2026 - dit bedrag wordt jaarlijks bijgesteld). Dit conform de Vrijwilligersvergoeding van de Belastingdienst . Er kan niet meer gedeclareerd worden dan de hoogte van de fractievergoeding. Vereist is een duidelijke taakomschrijving waaruit blijkt hoe de fractiemedewerker bijdraagt aan het functioneren van de fractie en de versterking van de volksvertegenwoordigende, kaderstellende en controlerende rol van de fractie.</text:p>
                </table:table-cell>
              </table:table-row>
              <table:table-row table:style-name="row">
                <table:table-cell table:style-name="cell_frame_all" table:number-rows-spanned="1" table:number-columns-spanned="1">
                  <text:p text:style-name="table_al">
                    <text:span text:style-name="nadrukvet">Vergoeding voor</text:span>
                  </text:p>
                </table:table-cell>
                <table:table-cell table:style-name="cell_frame_all" table:number-rows-spanned="1" table:number-columns-spanned="1">
                  <text:p text:style-name="table_al">
                    <text:span text:style-name="nadrukvet">Niet uit het fractiebudget (i.v.m. voorliggende voorziening)</text:span>
                  </text:p>
                </table:table-cell>
              </table:table-row>
              <table:table-row table:style-name="row">
                <table:table-cell table:style-name="cell_frame_all" table:number-rows-spanned="1" table:number-columns-spanned="1">
                  <text:p text:style-name="table_al">Digitale voorzieningen(hardware,</text:p>
                  <text:p text:style-name="table_al">software, abonnements- en licentiegelden)</text:p>
                </table:table-cell>
                <table:table-cell table:style-name="cell_frame_all" table:number-rows-spanned="1" table:number-columns-spanned="1">
                  <text:p text:style-name="table_al">Verordening rechtspositie raads- en commissieleden</text:p>
                </table:table-cell>
              </table:table-row>
              <table:table-row table:style-name="row">
                <table:table-cell table:style-name="cell_frame_all" table:number-rows-spanned="1" table:number-columns-spanned="1">
                  <text:p text:style-name="table_al">Scholing en opleiding (niet-partijpolitiek</text:p>
                  <text:p text:style-name="table_al">georiënteerde scholing in verband met de</text:p>
                  <text:p text:style-name="table_al">vervulling van zijn functie)</text:p>
                </table:table-cell>
                <table:table-cell table:style-name="cell_frame_all" table:number-rows-spanned="1" table:number-columns-spanned="1">
                  <text:p text:style-name="table_al">Verordening rechtspositie raads- en commissieleden</text:p>
                </table:table-cell>
              </table:table-row>
              <table:table-row table:style-name="row">
                <table:table-cell table:style-name="cell_frame_all" table:number-rows-spanned="1" table:number-columns-spanned="1">
                  <text:p text:style-name="table_al">Beroepsverenigingen</text:p>
                </table:table-cell>
                <table:table-cell table:style-name="cell_frame_all" table:number-rows-spanned="1" table:number-columns-spanned="1">
                  <text:p text:style-name="table_al">Rechtspositiebesluit politieke ambtsdragers</text:p>
                </table:table-cell>
              </table:table-row>
              <table:table-row table:style-name="row">
                <table:table-cell table:style-name="cell_frame_all" table:number-rows-spanned="1" table:number-columns-spanned="1">
                  <text:p text:style-name="table_al">Reis- en verblijfkosten</text:p>
                  <text:p text:style-name="table_al">(buiten eigen gemeente)</text:p>
                </table:table-cell>
                <table:table-cell table:style-name="cell_frame_all" table:number-rows-spanned="1" table:number-columns-spanned="1">
                  <text:p text:style-name="table_al">Verordening rechtspositie raads- en commissieleden</text:p>
                </table:table-cell>
              </table:table-row>
              <table:table-row table:style-name="row">
                <table:table-cell table:style-name="cell_frame_all" table:number-rows-spanned="1" table:number-columns-spanned="1">
                  <text:p text:style-name="table_al">Representatiekosten</text:p>
                </table:table-cell>
                <table:table-cell table:style-name="cell_frame_all" table:number-rows-spanned="1" table:number-columns-spanned="1">
                  <text:p text:style-name="table_al">Representatiekosten maken onderdeel uit van de vaste onkostenvergoeding van raads- en commissieleden (zoals geregeld in het rechtspositiebesluit).</text:p>
                </table:table-cell>
              </table:table-row>
              <table:table-row table:style-name="row">
                <table:table-cell table:style-name="cell_frame_all" table:number-rows-spanned="1" table:number-columns-spanned="1">
                  <text:p text:style-name="table_al">Fooien en giften </text:p>
                </table:table-cell>
                <table:table-cell table:style-name="cell_frame_all" table:number-rows-spanned="1" table:number-columns-spanned="1">
                  <text:p text:style-name="table_al">Niet uit fractiebudget op grond van verordening art. 8 lid c. </text:p>
                </table:table-cell>
              </table:table-row>
            </table:table>
            <text:p text:style-name="table_bottom"/>
          </text:section>
          <text:p text:style-name="al"/>
          <text:p text:style-name="al">
          <text:span text:style-name="nadrukvet">Declaratieprocedure</text:span>
        </text:p>
          <text:p text:style-name="al">In de verordening ambtelijke bijstand en fractieondersteuning zijn de regels opgenomen voor de beschikbaarstelling en uitbetaling van de fractiebudgetten. </text:p>
          <text:p text:style-name="al">Declaratieprocedure:</text:p>
          <text:list text:style-name="id1-3-2-4-7">
            <text:list-item text:style-override="id1-3-2-4-7-1">
              <text:number>•</text:number>
              <text:p text:style-name="al">De afdeling Financiën maakt het bedrag over naar het opgegeven rekeningnummer ten laste van het fractiebudget/gemeente.</text:p>
            </text:list-item>
            <text:list-item text:style-override="id1-3-2-4-7-2">
              <text:number>•</text:number>
              <text:p text:style-name="al">Facturen met bijlagen worden bij de griffie ingediend.</text:p>
            </text:list-item>
          </text:list>
          <text:p text:style-name="al">Bij twijfel, bespreek vooraf met de griffier of de declaratie voor vergoeding in aanmerking komt.</text:p>
          <text:p text:style-name="al"/>
          <text:p text:style-name="al">
          <text:span text:style-name="nadrukvet">TOELICHTING</text:span>
        </text:p>
          <text:p text:style-name="al"/>
          <text:p text:style-name="al">
          <text:span text:style-name="nadrukvet">Verordening op de ambtelijke bijstand en fractieondersteuning Stichtse Vecht 2026</text:span>
        </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na verantwoording en controle, de hoogte van de financiële bijdrage wordt vastgesteld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dviseur of commissiegriffier) vallen onder het gezag van de griffier.</text:p>
          <text:p text:style-name="al"/>
          <text:p text:style-name="al">De griffier vervult, via de gemeente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ambtelijk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gemeentesecretaris in dergelijke gevallen de ambtenaar die de ambtelijke bijstand verleent moeten aanwijzen. Daarom zijn bepaalde aspecten van de rol van de gemeentesecretaris in deze verordening nader uitgewerkt. Dat is van belang om de rol van de gemeentesecretaris op een juiste wijze vorm te geven nu er een splitsing heeft plaatsgevonden tussen griffie en reguliere ambtelijke organisatie.</text:p>
          <text:p text:style-name="al"/>
          <text:p text:style-name="al">
          <text:span text:style-name="nadrukvet">ARTIKELSGEWIJZE TOELICHTING</text:span>
        </text:p>
          <text:p text:style-name="al">In deze artikelsgewijze toelichting worden enkel die bepalingen die nadere toelichting behoeven behandeld.</text:p>
          <text:p text:style-name="al"/>
          <text:p text:style-name="al">
          <text:span text:style-name="nadrukvet">Paragraaf 1 Ambtelijke bijstand </text:span>
        </text:p>
          <text:p text:style-name="al"/>
          <text:p text:style-name="al">
          <text:span text:style-name="nadrukvet">Artikel 1 Begripsbepalingen</text:span>
        </text:p>
          <text:p text:style-name="al">Hoewel medewerkers van de griffie wel degelijk ambtenaren zijn in de zin van de Ambtenarenwet worden ze in deze verordening uitgezonderd van het begrip ‘ambtenaar’.</text:p>
          <text:p text:style-name="al">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In Stichtse Vecht wordt het begrip fractie breed uitgelegd. Iedere fractie mag volgens de Verordening op de commissies gemeente Stichtse Vecht 2022 drie kandidaten voordragen ter benoeming als commissielid. In Stichtse Vecht bestaat een fractie dus uit de gekozen raadsleden en de mensen die benoemd zijn door de raad tot commissielid. De bepaling van de definitie is van belang voor de beoordeling van de verslagen van de fracties.</text:p>
          <text:p text:style-name="al"/>
          <text:p text:style-name="al">
          <text:span text:style-name="nadrukvet">Artikel 2 Verzoek om informatie</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dan aan de griffier moeten richten. Verzoeken die betrekking hebben op documenten waarop al dan niet geheimhouding rust, worden eveneens aan de griffier gericht. De griffier moet immers zelf een opgelegde geheimhouding in acht nemen. Als een raadslid geheime stukken opvraagt die alleen mogen worden ingezien, dan moet de griffier het verzoek van het raadslid doorgeleiden naar het orgaan dat de geheimhouding heeft opgelegd.</text:p>
          <text:p text:style-name="al">De griffier (of één van de griffiemedewerkers) verstrekt vervolgens de informatie zo spoedig</text:p>
          <text:p text:style-name="al">mogelijk.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
          <text:span text:style-name="nadrukvet">Artikel 3 Verlenen van ambtelijke bijstand</text:span>
        </text:p>
          <text:p text:style-name="al">Ook verzoeken om ambtelijke bijstand moeten aan de griffier gericht worden. Als de griffier of de griffiemedewerkers de ondersteuning niet kunnen leveren, overlegt de griffier met de secretaris over de inzet van ambtenaren van de reguliere ambtelijke organisatie. Het is aan de secretaris om te beoordelen of één van de in het eerste lid genoemde ‘weigeringsgronden’ voor het door ambtenaren van de reguliere ambtelijke organisatie verlenen van ambtelijke bijstand zich voordoet. </text:p>
          <text:p text:style-name="al"/>
          <text:p text:style-name="al">
          <text:span text:style-name="nadrukvet">Artikel 4 Weigering verzoek ambtelijke bijstand</text:span>
        </text:p>
          <text:p text:style-name="al">Artikel 4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al"/>
          <text:p text:style-name="al">
          <text:span text:style-name="nadrukvet">Artikel 5 Bewaking kwaliteit van dienstverlening</text:span>
        </text:p>
          <text:p text:style-name="al">Een raadslid dat niet tevreden is over de aan hem verleende ambtelijke bijstand, maakt hiervan melding bij de griffier. De griffier stelt hiervan de gemeentesecretaris in kennis.</text:p>
          <text:p text:style-name="al"/>
          <text:p text:style-name="al">
          <text:span text:style-name="nadrukvet">Artikel 6 Afstemmingsoverleg burgemeester, secretaris en griffier</text:span>
        </text:p>
          <text:p text:style-name="al">Dit artikel gaat nader in op afspraken die in ieder geval in het afstemmingsoverleg worden gemaakt en hoe de griffier en gemeentesecretaris dienen te handelen met betrekking tot de gemaakte afspraken en de burgemeester indien er geen overeenstemming in het afstemmingsoverleg wordt bereikt.</text:p>
          <text:p text:style-name="al"/>
          <text:p text:style-name="al">
          <text:span text:style-name="nadrukvet">Paragraaf 2 Fractieondersteuning </text:span>
        </text:p>
          <text:p text:style-name="al"/>
          <text:p text:style-name="al">
          <text:span text:style-name="nadrukvet">Artikel 7 Recht op financiële bijdrage </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 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in de meeste jaren voor dat kalenderjaar verstrekt (eerste lid).</text:p>
          <text:p text:style-name="al">Het derde lid geeft een afwijkende regeling voor de jaren dat de oude raad na reguliere verkiezingen aftreedt.</text:p>
          <text:p text:style-name="al"/>
          <text:p text:style-name="al">
          <text:span text:style-name="nadrukvet">Artikel 8 Besteding financiële bijdrage</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text:p>
          <text:p text:style-name="al">In het bijzonder wordt benadrukt dat het niet is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zelfde opleiding als aangeboden vanuit de griffie elders te volgen, dan mag die niet bekostigd worden uit de financiële bijdrage voor fractieondersteuning (onder e).</text:p>
          <text:p text:style-name="al">  </text:p>
          <text:p text:style-name="al">In de praktijk blijkt dat er drie terreinen zijn die een nadere toelichting behoeven:</text:p>
          <text:list text:style-name="id1-3-2-4-67">
            <text:list-item text:style-override="id1-3-2-4-67-1">
              <text:number>1.</text:number>
              <text:p text:style-name="al">fractievergoeding in de relatie met het partijbestuur;</text:p>
            </text:list-item>
            <text:list-item text:style-override="id1-3-2-4-67-2">
              <text:number>2.</text:number>
              <text:p text:style-name="al">fractievergoeding in de relatie tot de vergoedingen voor raads- en commissieleden;</text:p>
            </text:list-item>
            <text:list-item text:style-override="id1-3-2-4-67-3">
              <text:number>3.</text:number>
              <text:p text:style-name="al">fractievergoeding in relatie tot communicatie met publiek.</text:p>
            </text:list-item>
          </text:list>
          <text:p text:style-name="al">
          <text:span text:style-name="nadrukvet">Relatie met het partijbestuur</text:span>
        </text:p>
          <text:p text:style-name="al">Geld moet worden ingezet ten dienste van de fractie. In de meeste politieke partijen is er in iedere afdeling een partijbestuur en een fractie. Het bestuur organiseert ledenvergaderingen, is belast met het samenstellen van de kandidatenlijst, het voeren van de verkiezingscampagnes (samen met de kandidaten) enz. Al deze activiteiten hebben geen directe relatie met de volksvertegenwoordigende, kaderstellende en controlerende taak van de fractie en daarom mogen de kosten niet worden voldaan uit de fractievergoeding. Als het partijbestuur zelfstandig iets organiseert betekent dat vrijwel per definitie dat er geen vergoeding mogelijk is.</text:p>
          <text:p text:style-name="al">De fractie kan echter ook zelf bijeenkomsten organiseren (bijvoorbeeld een politiek cafe). Bij deze bijeenkomsten kan het dan gaan om informatieverstrekking (waar staat de fractie voor, welke politieke lijn heeft de fractie op een bepaald dossier) of om het inwinnen van informatie (wat vinden de inwoners van Stichtse Vecht van een bepaald onderwerp). De kosten van dit soort bijeenkomsten komen wel in aanmerking voor vergoeding, waarbij de bijeenkomst wel een bredere doelgroep moet hebben dan alleen de leden van de eigen partij. Er moet altijd een relatie te leggen zijn met de gemeentepolitiek.</text:p>
          <text:p text:style-name="al">Fractie en bestuur kunnen ook samen een bijeenkomst organiseren. In dat geval moet in redelijkheid worden vastgesteld welke kosten ten laste van de vergoeding worden gebracht, waarbij de maatstaf is dat de kosten verband moeten houden met de taken van de fractie.</text:p>
          <text:p text:style-name="al"/>
          <text:p text:style-name="al">
          <text:span text:style-name="nadrukvet">Relatie tot de raads- en commissieleden</text:span>
        </text:p>
          <text:p text:style-name="al">De gemeentewet en de verordening rechtspositie wethouders, raads- en commissieleden gemeente Stichtse Vecht regelen nauwkeurig welke bedragen worden uitbetaald aan raads- en commissieleden. Raadsleden ontvangen een bedrag aan salaris en een bedrag aan onkosten.</text:p>
          <text:p text:style-name="al">Buiten de onkostenvergoeding om mag een raadslid geen geld ontvangen van de gemeente, dus ook niet via de fractievergoeding. Niet toegestaan zijn (onder meer):</text:p>
          <text:list text:style-name="id1-3-2-4-76">
            <text:list-item text:style-override="id1-3-2-4-76-1">
              <text:number>•</text:number>
              <text:p text:style-name="al">vergoedingen aan een raadslid voor het beheren van de website;</text:p>
            </text:list-item>
            <text:list-item text:style-override="id1-3-2-4-76-2">
              <text:number>•</text:number>
              <text:p text:style-name="al">vergoedingen aan een raadslid voor het voeren van het secretariaat van de fractie;</text:p>
            </text:list-item>
            <text:list-item text:style-override="id1-3-2-4-76-3">
              <text:number>•</text:number>
              <text:p text:style-name="al">vergoedingen voor onkosten die uit de reguliere onkostenvergoeding dienen te worden gedekt;</text:p>
            </text:list-item>
            <text:list-item text:style-override="id1-3-2-4-76-4">
              <text:number>•</text:number>
              <text:p text:style-name="al">vergoedingen voor individuele scholing.</text:p>
            </text:list-item>
          </text:list>
          <text:p text:style-name="al">Het feit dat raadsleden geen vergoeding mogen ontvangen, wil niet zeggen dat de voornoemde kostenposten in het geheel niet voor vergoeding in aanmerking komen. Kosten voor het beheren van een website door anderen komen wel voor vergoeding in aanmerking, net als kosten voor het voeren van een secretariaat door iemand die geen raadslid is.</text:p>
          <text:p text:style-name="al">Als de fractie als geheel zich schoolt (debattraining, presentatietechnieken, snel lezen enz.) dan kan dit eveneens worden gedekt uit de fractievergoeding.</text:p>
          <text:p text:style-name="al"/>
          <text:p text:style-name="al">
          <text:span text:style-name="nadrukvet">Relatie tot communicatie</text:span>
        </text:p>
          <text:p text:style-name="al">Fracties communiceren in het kader van hun volksvertegenwoordigende rol met de burgers. Hier kunnen verschillende communicatiemiddelen voor worden ingezet. Telkens dient er te worden bedacht dat het gaat om het versterken van de kaderstellende, controlerende en volksvertegenwoordigende rol van de raad. Met name in verkiezingstijd is dit een probleem. Vaak zijn raadsleden tegelijk ook kandidaat voor de volgende periode. In de verkiezingsperiode dient men dus terughoudend te zijn met het gebruik van de fractievergoedingen. Voorkomen moet worden dat partijen die al in de raad vertegenwoordigd zijn extra middelen uit gemeenschapsgeld kunnen inzetten voor hun campagne, terwijl partijen die nog niet in de raad vertegenwoordigd zijn, dat niet kunnen.</text:p>
          <text:p text:style-name="al">Uiteraard is er ook hier een grijs gebied. Een verkiezingskrant mag niet worden betaald uit de fractievergoeding, een krant waarin staat vermeld wat de fractie in de afgelopen jaren heeft bereikt, mag weer wel. Bij uitingen moet duidelijk zijn dat het gaat om een uiting van de fractie van de partij en er dient een relatie te zijn met de gemeentepolitiek van Stichtse Vecht.</text:p>
          <text:p text:style-name="al"/>
          <text:p text:style-name="al">Voorbeelden van kosten die in ieder geval voor vergoeding in aanmerking komen:</text:p>
          <text:list text:style-name="id1-3-2-4-85">
            <text:list-item text:style-override="id1-3-2-4-85-1">
              <text:number>•</text:number>
              <text:p text:style-name="al">de kosten van een fractieassistent voor de secretariële ondersteuning;</text:p>
            </text:list-item>
            <text:list-item text:style-override="id1-3-2-4-85-2">
              <text:number>•</text:number>
              <text:p text:style-name="al">zaalhuur in verband met een wijkbijeenkomst;</text:p>
            </text:list-item>
            <text:list-item text:style-override="id1-3-2-4-85-3">
              <text:number>•</text:number>
              <text:p text:style-name="al">training en opleiding van de voltallige fractie;</text:p>
            </text:list-item>
            <text:list-item text:style-override="id1-3-2-4-85-4">
              <text:number>•</text:number>
              <text:p text:style-name="al">een fractiebezoek aan een andere gemeente;</text:p>
            </text:list-item>
            <text:list-item text:style-override="id1-3-2-4-85-5">
              <text:number>•</text:number>
              <text:p text:style-name="al">kosten die verband houden met de jaarlijkse activiteitenmarkt (maar niet de kosten van flyers die van de landelijke partij afkomstig zijn);</text:p>
            </text:list-item>
            <text:list-item text:style-override="id1-3-2-4-85-6">
              <text:number>•</text:number>
              <text:p text:style-name="al">kosten van een ludieke actie gerelateerd aan een actueel politiek onderwerp (het uitdelen van parkeerschijven i.v.m. de bespreking van het parkeerbeleid).</text:p>
            </text:list-item>
          </text:list>
          <text:p text:style-name="al">
          <text:span text:style-name="nadrukvet">Artikel 9 Voorschot financiële bijdrage </text:span>en</text:p>
          <text:p text:style-name="al">
          <text:span text:style-name="nadrukvet">Artikel 10 Tijdstip verlenen voorschot na aftreden wegens verkiezingen </text:span>
        </text:p>
          <text:p text:style-name="al">Deze artikelen regelen de ambtshalve verlening van voorschotten aan fracties ter hoogte van de overeenkomstig artikel 7 berekende voorwaardelijke aanspraak op de financiële bijdrage. In een jaar waarin de raadsleden naar aanleiding van verkiezingen tegelijkertijd aftreden wordt in april het totaalbedrag voor dat betreffende jaar als voorschot verleend.</text:p>
          <text:p text:style-name="al"/>
          <text:p text:style-name="al">
          <text:span text:style-name="nadrukvet">Artikel 11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text:p>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2.</text:span>  <text:span text:style-name="nadrukvet">Reserve </text:span></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vervalt de reserve. Omdat het niet wenselijk is dat een reserve eindeloos groeit, is hier wel een maximum aan verbonden (tweede lid). Ook met betrekking tot de reserve is het van belang dat goed wordt omgegaan met mutaties in zittende fracties. De regeling van het vijfde lid voorziet in verdeling over de betrokken fracties naar evenredigheid</text:p>
          <text:p text:style-name="al"/>
          <text:p text:style-name="al">
          <text:span text:style-name="nadrukvet">Artikel 13 Verantwoording, controle en vaststelling financiële bijdrage</text:span>
        </text:p>
          <text:p text:style-name="al">Na controle door de griffier en het fractievoorzittersoverleg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en er dus mogelijk een verrekening dient plaats te vinden, wordt tevens de hoogte van het te verrekenen verschil tussen de vastgestelde financiële bijdrage en het te ontvangen voorschot vastgesteld. Als het verleende voorschot lager is dan de vastgestelde financiële bijdrage, dan wordt het resterende bedrag alsnog uitbetaald. Als het verleende voorschot hoger is dan de vastgestelde financiële bijdrage, dan kan zal het onverschuldigde bedrag overeenkomstig artikel 4:57, eerste lid, van de Algemene wet bestuursrecht teruggevorderd worden. </text:p>
          <text:p text:style-name="al"/>
          <text:p text:style-name="al">
          <text:span text:style-name="nadrukvet">Paragraaf 3 Slotbepalingen </text:span>
        </text:p>
          <text:p text:style-name="al"/>
          <text:p text:style-name="al">
          <text:span text:style-name="nadrukvet">Artikel 14 Inwerkingtreding </text:span>en</text:p>
          <text:p text:style-name="al">
          <text:span text:style-name="nadrukvet">Artikel 15 Citeertitel </text:span>en</text:p>
          <text:p text:style-name="al">
          <text:span text:style-name="nadrukvet">Artikel 16 Intrekken oude verordening</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08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derde lid, van de Gemeentewet]|[1.0:c:BWBR0005416&amp;artikel=33&amp;lid=3&amp;g=2026-01-01</meta:user-defined>
    <meta:user-defined meta:name="OVERHEIDop.referentienummer">770781 NFdOWEHH</meta:user-defined>
    <meta:user-defined meta:name="DCTERMS.alternative">Verordening op de ambtelijke bijstand en fractieondersteuning gemeente Stichtse Vecht 2026</meta:user-defined>
    <dc:language>nl</dc:language>
    <meta:user-defined meta:name="OVERHEIDop.locatietype/OVERHEIDop.gebiedsmarkering">Gemeente</meta:user-defined>
    <meta:user-defined meta:name="DC.title">Verordening op de ambtelijke bijstand en fractieondersteuning Stichtse Vecht 2026</meta:user-defined>
    <meta:user-defined meta:name="DCTERMS.W3CDTF/DCTERMS.available">2026-03-05</meta:user-defined>
    <meta:user-defined meta:name="DCTERMS.W3CDTF/OVERHEIDop.jaargang">2026</meta:user-defined>
    <meta:user-defined meta:name="OVERHEIDop.publicationIssue">100876</meta:user-defined>
    <meta:user-defined meta:name="OVERHEIDop.betreftRegeling">CVDR758125_1</meta:user-defined>
    <meta:user-defined meta:name="xs:date/OVERHEIDop.startdatum">2026-03-06</meta:user-defined>
    <meta:user-defined meta:name="OVERHEIDop.GmbID/DC.identifier">gmb-2026-100876</meta:user-defined>
    <meta:user-defined meta:name="OVERHEIDop.versieInformatie"/>
  </office:meta>
</office:document-meta>
</file>