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7-03 tm 31-08-2026 Gebruik gemeentegrond voor plaatsen van containers en bouwhekken - Coeveringslaan 57, 5492C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maart 2026 besloten om een aangevraagde ontheffing behandelen voor het adres Coeveringslaan 57, 5492CM Sint-Oedenrode te verlenen. </text:p>
            <text:p text:style-name="common-al"/>
            <text:p text:style-name="common-al">
            <text:span text:style-name="nadrukvet"> Gegevens aanvraag</text:span>
          </text:p>
            <text:p text:style-name="common-al"> Omschrijving: 27-03 tm 31-08-2026 Gebruik gemeentegrond voor plaatsen van containers en bouwhekken</text:p>
            <text:p text:style-name="common-al"> Locatie: Coeveringslaan 57, 5492CM Sint-Oedenrode</text:p>
            <text:p text:style-name="common-al"> Zaaknummer: OH-2026-0818</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8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818</meta:user-defined>
    <meta:user-defined meta:name="DCTERMS.abstract">Gemeente Meierijstad - te verlenen - ontheffing behandelen - 27-03 tm 31-08-2026 Gebruik gemeentegrond voor plaatsen van containers en bouwhekken - Coeveringslaan 57, 5492CM Sint-Oedenrode</meta:user-defined>
    <dc:language>nl</dc:language>
    <meta:user-defined meta:name="OVERHEIDop.locatietype/OVERHEIDop.gebiedsmarkering">Adres</meta:user-defined>
    <meta:user-defined meta:name="DC.title">Gemeente Meierijstad - te verlenen - ontheffing behandelen - 27-03 tm 31-08-2026 Gebruik gemeentegrond voor plaatsen van containers en bouwhekken - Coeveringslaan 57, 5492CM Sint-Oedenrode</meta:user-defined>
    <meta:user-defined meta:name="DCTERMS.W3CDTF/DCTERMS.available">2026-03-05</meta:user-defined>
    <meta:user-defined meta:name="DCTERMS.W3CDTF/OVERHEIDop.jaargang">2026</meta:user-defined>
    <meta:user-defined meta:name="OVERHEIDop.publicationIssue">100873</meta:user-defined>
    <meta:user-defined meta:name="OVERHEIDop.GmbID/DC.identifier">gmb-2026-100873</meta:user-defined>
    <meta:user-defined meta:name="OVERHEIDop.versieInformatie"/>
  </office:meta>
</office:document-meta>
</file>