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yvesan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Stuyvesantstraat ter hoogte van nummer: 53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5/3064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2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86</meta:user-defined>
    <meta:user-defined meta:name="DCTERMS.abstract">Upload_Verhuizen 2 locaties -TVM parkeervak,Stuyvesantstraat 53 2 1058AK, 20260116, Stuyvesantstraat ter hoogte van nummer: 53</meta:user-defined>
    <dc:language>nl</dc:language>
    <meta:user-defined meta:name="OVERHEIDop.locatietype/OVERHEIDop.gebiedsmarkering">Punt</meta:user-defined>
    <meta:user-defined meta:name="DC.title">Besluit apv vergunning Verleend - Stuyvesantstraat ter hoogte van nummer: 5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7</meta:user-defined>
    <meta:user-defined meta:name="OVERHEIDop.GmbID/DC.identifier">gmb-2026-10087</meta:user-defined>
    <meta:user-defined meta:name="OVERHEIDop.versieInformatie"/>
  </office:meta>
</office:document-meta>
</file>