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rtuijnstraat, aanleggen 2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Weltertuijnstraat is een erftoegangsweg met aan weerszijden parkeerplaatsen. In de omgeving van de Weltertuijnstraat liggen meerdere voorzieningen die bevoorraad dienen te worden. Daarom is het gewenst om hier een laad en loshaven aan te leggen tussen 09:00 en 17:00.</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Weltertuijnstraat ter hoogte van huisnummer 58 twee laad- en losplaats te realiseren tussen de tijden van 09:00 en 17:00 uur.</text:p>
            <text:p text:style-name="al"/>
            <text:p text:style-name="al">Motivering</text:p>
            <text:p text:style-name="al">Door het realiseren van een laad- en losplaats kunnen bestelbussen veilig naast de rijbaan laden en/of lossen, waardoor de doorstroming op de Weltertuijnstraat niet wordt gehinderd en er geen negatieve gevolgen ontstaan voor de verkeersveiligheid.</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Weltertuij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het bord E07 (Gelegenheid bestemd voor het onmiddellijk laden en lossen van goederen) conform bijlage 1 van het Reglement Verkeersregels en Verkeerstekens 1990, inclusief het onderbord OB504 met de tijden 9:00-17:00 h (zoals is aangegeven op de bij dit besluit behorende tekening) op de Weltertuijnstraat twee laad- en losplaats te realiseren.</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Weltertuijnstraat</text:span>
            <text:span text:style-name="nadrukvet"/>
            <text:span text:style-name="nadrukvet">Laad – en loshaven</text:span>
            <text:span text:style-name="nadrukvet">, </text:span>
            <text:span text:style-name="nadrukvet">dd. </text:span>
            <text:span text:style-name="nadrukvet">12</text:span>
            <text:span text:style-name="nadrukvet">-</text:span>
            <text:span text:style-name="nadrukvet">01</text:span>
            <text:span text:style-name="nadrukvet">-202</text:span>
            <text:span text:style-name="nadrukvet">6</text:span>
            <text:span text:style-name="nadrukvet">.</text:span>
          </text:p>
            <text:p text:style-name="tekst_bottom"/>
          </text:section>
        </text:section>
        <text:section text:name="regeling-sluiting_id1-3-2-3" text:style-name="regeling-sluiting">
          <text:section text:name="ondertekening_id1-3-2-3-1">
            <text:p><text:span text:style-name="functie">Heerlen, 18-02-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8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leggen 2 laad- en losplaatsen - Weltertuijnstraat thv huisnr 5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7</meta:user-defined>
    <dc:language>nl</dc:language>
    <meta:user-defined meta:name="OVERHEIDop.locatietype/OVERHEIDop.gebiedsmarkering">Lijn</meta:user-defined>
    <meta:user-defined meta:name="DC.title">Weltertuijnstraat, aanleggen 2 laad- en losplaatsen.</meta:user-defined>
    <meta:user-defined meta:name="DCTERMS.W3CDTF/DCTERMS.available">2026-03-05</meta:user-defined>
    <meta:user-defined meta:name="OVERHEIDop.externeBijlage">Laad- en losplaatsen Weltetuijnstraat|exb-2026-7724</meta:user-defined>
    <meta:user-defined meta:name="DCTERMS.W3CDTF/OVERHEIDop.jaargang">2026</meta:user-defined>
    <meta:user-defined meta:name="OVERHEIDop.publicationIssue">100868</meta:user-defined>
    <meta:user-defined meta:name="OVERHEIDop.GmbID/DC.identifier">gmb-2026-100868</meta:user-defined>
    <meta:user-defined meta:name="OVERHEIDop.versieInformatie"/>
  </office:meta>
</office:document-meta>
</file>