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gevel door dubbelen deuren te plaatsen, Goudstraat 65, 2718RD te Zoetermeer op 20-02-2026</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mgevingsvergunning ontvangen voor het wijzigen van de gevel door dubbelen deuren te plaatsen op locatie Goudstraat 65, 2718RD te Zoetermeer. De aanvraag is geregistreerd onder zaaknummer 2026-0253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08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345</meta:user-defined>
    <meta:user-defined meta:name="DCTERMS.abstract">het wijzigen van de gevel door dubbelen deuren t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gevel door dubbelen deuren te plaatsen, Goudstraat 65, 2718RD te Zoetermeer op 20-02-2026</meta:user-defined>
    <meta:user-defined meta:name="DCTERMS.W3CDTF/DCTERMS.available">2026-03-05</meta:user-defined>
    <meta:user-defined meta:name="DCTERMS.W3CDTF/OVERHEIDop.jaargang">2026</meta:user-defined>
    <meta:user-defined meta:name="OVERHEIDop.publicationIssue">100859</meta:user-defined>
    <meta:user-defined meta:name="OVERHEIDop.GmbID/DC.identifier">gmb-2026-100859</meta:user-defined>
    <meta:user-defined meta:name="OVERHEIDop.versieInformatie"/>
  </office:meta>
</office:document-meta>
</file>