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ijdelijke bewoning achter Dijkgraafweg 23, 2391 NT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tijdelijke bewoning achter Dijkgraafweg 23, 2391 NT Hazerswoude-Dorp, geregistreerd onder nr. 048438248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3-2026. De gemeente neemt daarover waarschijnlijk voor 28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085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5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5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24873</meta:user-defined>
    <meta:user-defined meta:name="DCTERMS.abstract">Aanvraag vergunning voor het realiseren van tijdelijke bewoning achter Dijkgraafweg 23, 2391 NT Hazerswoude-Dorp</meta:user-defined>
    <dc:language>nl</dc:language>
    <meta:user-defined meta:name="OVERHEIDop.locatietype/OVERHEIDop.gebiedsmarkering">Punt</meta:user-defined>
    <meta:user-defined meta:name="DC.title">Aanvraag vergunning voor het realiseren van tijdelijke bewoning achter Dijkgraafweg 23, 2391 NT Hazerswoude-Dorp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853</meta:user-defined>
    <meta:user-defined meta:name="OVERHEIDop.GmbID/DC.identifier">gmb-2026-100853</meta:user-defined>
    <meta:user-defined meta:name="OVERHEIDop.versieInformatie"/>
  </office:meta>
</office:document-meta>
</file>