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02-04 tm 08-04-2026 Gebruik gemeentegrond voor plaatsen container - Kievietdonk 28, 5467AT Vegh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3 maart 2026 besloten om een aangevraagde ontheffing behandelen voor het adres Kievietdonk 28, 5467AT Veghel te verlenen. </text:p>
            <text:p text:style-name="common-al"/>
            <text:p text:style-name="common-al">
            <text:span text:style-name="nadrukvet"> Gegevens aanvraag</text:span>
          </text:p>
            <text:p text:style-name="common-al"> Omschrijving: 02-04 tm 08-04-2026 Gebruik gemeentegrond voor plaatsen container</text:p>
            <text:p text:style-name="common-al"> Locatie: Kievietdonk 28, 5467AT Veghel</text:p>
            <text:p text:style-name="common-al"> Zaaknummer: OH-2026-0820</text:p>
            <text:p text:style-name="common-al"> Verzenddatum van het besluit: 03-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H-2026-082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085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85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85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6-0820</meta:user-defined>
    <meta:user-defined meta:name="DCTERMS.abstract">Gemeente Meierijstad - te verlenen - ontheffing behandelen - 02-04 tm 08-04-2026 Gebruik gemeentegrond voor plaatsen container - Kievietdonk 28, 5467AT Veghel</meta:user-defined>
    <dc:language>nl</dc:language>
    <meta:user-defined meta:name="OVERHEIDop.locatietype/OVERHEIDop.gebiedsmarkering">Adres</meta:user-defined>
    <meta:user-defined meta:name="DC.title">Gemeente Meierijstad - te verlenen - ontheffing behandelen - 02-04 tm 08-04-2026 Gebruik gemeentegrond voor plaatsen container - Kievietdonk 28, 5467AT Veghel</meta:user-defined>
    <meta:user-defined meta:name="DCTERMS.W3CDTF/DCTERMS.available">2026-03-05</meta:user-defined>
    <meta:user-defined meta:name="DCTERMS.W3CDTF/OVERHEIDop.jaargang">2026</meta:user-defined>
    <meta:user-defined meta:name="OVERHEIDop.publicationIssue">100851</meta:user-defined>
    <meta:user-defined meta:name="OVERHEIDop.GmbID/DC.identifier">gmb-2026-100851</meta:user-defined>
    <meta:user-defined meta:name="OVERHEIDop.versieInformatie"/>
  </office:meta>
</office:document-meta>
</file>