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Doorlopendedijk-Dorperdijk (H 47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6 een besluit genomen op de aanvraag met zaaknummer Z2026-00000337 voor Paasvuur Holterbroek 2026 (verbranden van afvalstoffen) op de locatie Doorlopendedijk-Dorperdijk (H 47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085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5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5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337</meta:user-defined>
    <meta:user-defined meta:name="DCTERMS.abstract">Doorlopendedijk-Dorperdijk (H 471) in Holten, Paasvuur Holterbroek 2026 (verbranden van afvalstoffen)</meta:user-defined>
    <dc:language>nl</dc:language>
    <meta:user-defined meta:name="OVERHEIDop.locatietype/OVERHEIDop.gebiedsmarkering">Vlak</meta:user-defined>
    <meta:user-defined meta:name="DC.title">Kennisgeving besluit op aanvraag omgevingsvergunning (omgevingsplan) Doorlopendedijk-Dorperdijk (H 471) in Holten</meta:user-defined>
    <meta:user-defined meta:name="DCTERMS.W3CDTF/DCTERMS.available">2026-03-11</meta:user-defined>
    <meta:user-defined meta:name="DCTERMS.W3CDTF/OVERHEIDop.jaargang">2026</meta:user-defined>
    <meta:user-defined meta:name="OVERHEIDop.publicationIssue">100850</meta:user-defined>
    <meta:user-defined meta:name="OVERHEIDop.GmbID/DC.identifier">gmb-2026-100850</meta:user-defined>
    <meta:user-defined meta:name="OVERHEIDop.versieInformatie"/>
  </office:meta>
</office:document-meta>
</file>